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469cm" fo:min-width="13.649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615cm" fo:min-width="4.2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2.615cm" fo:min-width="6.17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615cm" fo:min-width="3.635cm"/>
      <style:paragraph-properties style:writing-mode="lr-tb"/>
    </style:style>
    <style:style style:name="gr6" style:family="graphic" style:parent-style-name="standard">
      <style:graphic-properties draw:marker-start="Arrowheads_20_1" draw:marker-start-width="0.3cm" draw:marker-end="Arrowheads_20_2" draw:marker-end-width="0.3cm" draw:textarea-vertical-align="middle"/>
    </style:style>
    <style:style style:name="gr7" style:family="graphic" style:parent-style-name="standard">
      <style:graphic-properties draw:marker-start="Arrowheads_20_3" draw:marker-start-width="0.3cm" draw:marker-end="Arrowheads_20_4" draw:marker-end-width="0.3cm" draw:textarea-vertical-align="middle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Every SoC is Multi-ISA</text:p>
            <text:p><text:span text:style-name="T1"/></text:p>
            <text:p><text:span text:style-name="T1"/></text:p>
            <text:p><text:span text:style-name="T1">Shankar Viswanath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>Typical Modern System-on-Chip</text:p>
          </draw:text-box>
        </draw:frame>
        <draw:custom-shape draw:style-name="gr2" draw:text-style-name="P3" draw:layer="layout" svg:width="14.335cm" svg:height="1.905cm" svg:x="6.985cm" svg:y="8.255cm">
          <text:p text:style-name="P3">Network-on-C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08cm" svg:height="3.175cm" svg:x="7.35cm" svg:y="3.81cm">
          <text:p text:style-name="P3">CPU Co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.985cm" svg:height="3.175cm" svg:x="13.7cm" svg:y="3.81cm">
          <text:p text:style-name="P3">GPU Co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4.445cm" svg:height="3.175cm" svg:x="0.635cm" svg:y="7.62cm">
          <text:p text:style-name="P3">I/O Controller(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4.445cm" svg:height="3.175cm" svg:x="22.86cm" svg:y="7.62cm">
          <text:p text:style-name="P3">Memory 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4.445cm" svg:height="3.175cm" svg:x="6.985cm" svg:y="11.43cm">
          <text:p text:style-name="P3">Multimedia Enc/De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4.445cm" svg:height="3.175cm" svg:x="12.065cm" svg:y="11.43cm">
          <text:p text:style-name="P3">NN 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08cm" svg:height="3.175cm" svg:x="17.145cm" svg:y="11.43cm">
          <text:p text:style-name="P3">Security, Power &amp; Thermal <text:s/>Management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10.16cm" svg:y1="6.985cm" svg:x2="10.16cm" svg:y2="8.255cm">
          <text:p/>
        </draw:line>
        <draw:line draw:style-name="gr6" draw:text-style-name="P4" draw:layer="layout" svg:x1="15.875cm" svg:y1="6.985cm" svg:x2="15.875cm" svg:y2="8.255cm">
          <text:p/>
        </draw:line>
        <draw:line draw:style-name="gr6" draw:text-style-name="P4" draw:layer="layout" svg:x1="19.05cm" svg:y1="6.985cm" svg:x2="19.05cm" svg:y2="8.255cm">
          <text:p/>
        </draw:line>
        <draw:line draw:style-name="gr6" draw:text-style-name="P4" draw:layer="layout" svg:x1="9.525cm" svg:y1="10.16cm" svg:x2="9.525cm" svg:y2="11.43cm">
          <text:p/>
        </draw:line>
        <draw:line draw:style-name="gr6" draw:text-style-name="P4" draw:layer="layout" svg:x1="14.605cm" svg:y1="10.16cm" svg:x2="14.605cm" svg:y2="11.43cm">
          <text:p/>
        </draw:line>
        <draw:line draw:style-name="gr6" draw:text-style-name="P4" draw:layer="layout" svg:x1="19.685cm" svg:y1="10.16cm" svg:x2="19.685cm" svg:y2="11.43cm">
          <text:p/>
        </draw:line>
        <draw:line draw:style-name="gr7" draw:text-style-name="P4" draw:layer="layout" svg:x1="5.08cm" svg:y1="9.525cm" svg:x2="6.985cm" svg:y2="9.525cm">
          <text:p/>
        </draw:line>
        <draw:line draw:style-name="gr7" draw:text-style-name="P4" draw:layer="layout" svg:x1="21.32cm" svg:y1="8.89cm" svg:x2="22.86cm" svg:y2="8.89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>ISAs</text:p>
          </draw:text-box>
        </draw:frame>
        <draw:frame presentation:style-name="pr4" draw:text-style-name="P2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><text:span text:style-name="T2">CPU: x86, ARM, RISC-V, etc.</text:span></text:p>
              </text:list-item>
              <text:list-item>
                <text:p><text:span text:style-name="T2">GPU: Vendor-specific SIMD ISAs</text:span></text:p>
              </text:list-item>
              <text:list-item>
                <text:p><text:span text:style-name="T2">Multimedia Engine: Various DSPs for audio processing and video encode/decode</text:span></text:p>
              </text:list-item>
              <text:list-item>
                <text:p><text:span text:style-name="T2">Neural Engine: Many ISAs</text:span></text:p>
              </text:list-item>
              <text:list-item>
                <text:p><text:span text:style-name="T2">System Management: Typically use microcontrollers ARM, Tensilica, AVR, PIC, etc.</text:span></text:p>
              </text:list-item>
              <text:list-item>
                <text:p><text:span text:style-name="T2">I/O Controllers: WiFi, Bluetooth controllers generally also have microcontrollers in the desig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>Where is the code?</text:p>
          </draw:text-box>
        </draw:frame>
        <draw:frame presentation:style-name="pr4" draw:text-style-name="P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CPU: Bootcode, OS, Applications</text:p>
              </text:list-item>
              <text:list-item>
                <text:p>GPU: Driver, JIT compiler</text:p>
              </text:list-item>
              <text:list-item>
                <text:p>Multimedia, NN Engine: Code is loaded by the driver into the engine’s RAM, some code in ROM</text:p>
              </text:list-item>
              <text:list-item>
                <text:p>System Management: Code typically bundled with system boot code (BIOS)</text:p>
              </text:list-item>
              <text:list-item>
                <text:p>Other FW may exist in the BIOS or the OS/drivers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>Complications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Each “core” can have different expectations about memory ordering</text:p>
              </text:list-item>
              <text:list-item>
                <text:p>Some of the cores are hardware coherent with others, others may not</text:p>
              </text:list-item>
              <text:list-item>
                <text:p>LLC, NoC and memory controllers have to balance all these different requireme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2.629cm" svg:x="1.4cm" svg:y="0.628cm" presentation:class="title">
          <draw:text-box>
            <text:p>Takeaways</text:p>
          </draw:text-box>
        </draw:frame>
        <draw:frame presentation:style-name="pr4" draw:text-style-name="P2" draw:layer="layout" svg:width="25.199cm" svg:height="9.134cm" svg:x="1.27cm" svg:y="4.836cm" presentation:class="outline" presentation:user-transformed="true">
          <draw:text-box>
            <text:list text:style-name="L2">
              <text:list-item>
                <text:p text:style-name="P5">Heterogeneous ISA chips are the present and the future</text:p>
              </text:list-item>
              <text:list-item>
                <text:p text:style-name="P5">You may not realize that your apps are multi-ISA under the hood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16T21:22:31.730075037</meta:creation-date>
    <dc:date>2023-01-18T18:51:31.771223760</dc:date>
    <meta:editing-duration>PT1H36M17S</meta:editing-duration>
    <meta:editing-cycles>19</meta:editing-cycles>
    <meta:generator>LibreOffice/7.3.7.2$Linux_X86_64 LibreOffice_project/30$Build-2</meta:generator>
    <meta:document-statistic meta:object-count="58"/>
  </office:meta>
</office:document-meta>
</file>