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695cm"/>
      <style:paragraph-properties style:writing-mode="lr-tb"/>
    </style:style>
    <style:style style:name="pr1" style:family="presentation" style:parent-style-name="Default-title">
      <style:graphic-properties fo:min-height="3.473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top="0.5cm" fo:margin-bottom="0cm"/>
    </style:style>
    <style:style style:name="P4" style:family="paragraph">
      <style:paragraph-properties fo:margin-top="0.4cm" fo:margin-bottom="0cm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-color="#ffffff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Bitstream Vera Sans" fo:font-size="11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473cm" svg:x="1.4cm" svg:y="0.206cm" presentation:class="title" presentation:user-transformed="true">
          <draw:text-box>
            <text:p>ZFS and the Infinite Incremental Backup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A brief description of ZFS and how to use snapshots and clones for data backup and recovery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5.199cm" svg:height="2.629cm" svg:x="1.4cm" svg:y="0.628cm" presentation:class="title" presentation:user-transformed="true">
          <draw:text-box>
            <text:p>Some Basic Storage Conventions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Disks</text:p>
                <text:list>
                  <text:list-item>
                    <text:p>A Disk is a physical disk either spinning or solid state </text:p>
                  </text:list-item>
                </text:list>
              </text:list-item>
              <text:list-item>
                <text:p>LUN</text:p>
                <text:list>
                  <text:list-item>
                    <text:p>Logical unit or block device</text:p>
                  </text:list-item>
                  <text:list-item>
                    <text:p>Can be a disk</text:p>
                  </text:list-item>
                  <text:list-item>
                    <text:p>Can be a SAN or managed aggregate device</text:p>
                  </text:list-item>
                </text:list>
              </text:list-item>
              <text:list-item>
                <text:p>Pool</text:p>
                <text:list>
                  <text:list-item>
                    <text:p>A collection of disks managed by a “volume manager”</text:p>
                  </text:list-item>
                </text:list>
              </text:list-item>
              <text:list-item>
                <text:p>Volume</text:p>
                <text:list>
                  <text:list-item>
                    <text:p>A unit of managed storage</text:p>
                  </text:list-item>
                </text:list>
              </text:list-item>
              <text:list-item>
                <text:p>Volume Manager</text:p>
                <text:list>
                  <text:list-item>
                    <text:p>Manages multiple disks in a “pool” or “volume group”</text:p>
                  </text:list-item>
                  <text:list-item>
                    <text:p>LVM</text:p>
                  </text:list-item>
                  <text:list-item>
                    <text:p>ZFS</text:p>
                  </text:list-item>
                  <text:list-item>
                    <text:p>BTRF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1" draw:layer="layout" svg:width="25.199cm" svg:height="2.629cm" svg:x="1.4cm" svg:y="0.628cm" presentation:class="title">
          <draw:text-box>
            <text:p>Linux Volume Managers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LVM – Logical Volume Manager</text:p>
                <text:list>
                  <text:list-item>
                    <text:p>Physical Volumes</text:p>
                  </text:list-item>
                  <text:list-item>
                    <text:p>Volume Groups</text:p>
                  </text:list-item>
                  <text:list-item>
                    <text:p>Logical Volumes</text:p>
                  </text:list-item>
                </text:list>
              </text:list-item>
              <text:list-item>
                <text:p text:style-name="P3"><text:span text:style-name="T1">ZFS – </text:span>Zettabyte File System</text:p>
                <text:list>
                  <text:list-item>
                    <text:p>Zpools</text:p>
                  </text:list-item>
                  <text:list-item>
                    <text:p>ZFS Objects (volumes)</text:p>
                  </text:list-item>
                </text:list>
              </text:list-item>
              <text:list-item>
                <text:p>BTRFS – Better File System</text:p>
                <text:list>
                  <text:list-item>
                    <text:p>Removed from RedHat 8</text:p>
                  </text:list-item>
                  <text:list-item>
                    <text:p>Similar in capability to ZF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1" draw:layer="layout" svg:width="25.199cm" svg:height="2.629cm" svg:x="1.4cm" svg:y="0.628cm" presentation:class="title">
          <draw:text-box>
            <text:p>What is the Zettabyte File System?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ZFS is both a file system and a volume manager.</text:p>
                <text:list>
                  <text:list-item>
                    <text:p>Takes physical disks and creates a “pool” of storage (like LVM VG)</text:p>
                  </text:list-item>
                  <text:list-item>
                    <text:p>Top level of a pool is a file system (unlike LVM VG)</text:p>
                  </text:list-item>
                  <text:list-item>
                    <text:p>Allocate objects out of the pool</text:p>
                    <text:list>
                      <text:list-item>
                        <text:p>File systems</text:p>
                      </text:list-item>
                      <text:list-item>
                        <text:p>Block devices</text:p>
                      </text:list-item>
                      <text:list-item>
                        <text:p>Snapshots</text:p>
                      </text:list-item>
                      <text:list-item>
                        <text:p>clon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1" draw:layer="layout" svg:width="25.199cm" svg:height="2.629cm" svg:x="1.4cm" svg:y="0.628cm" presentation:class="title">
          <draw:text-box>
            <text:p>ZFS Objects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A ZFS object is internally represented as a Merkel tree</text:p>
                <text:list>
                  <text:list-item>
                    <text:p>https://en.wikipedia.org/wiki/Merkle_tree</text:p>
                  </text:list-item>
                </text:list>
              </text:list-item>
              <text:list-item>
                <text:p>The Merkel tree points to blocks in the zpool</text:p>
              </text:list-item>
              <text:list-item>
                <text:p>ZFS is a “redirect-on-write” system.</text:p>
                <text:list>
                  <text:list-item>
                    <text:p>Blocks are replaced not updated</text:p>
                  </text:list-item>
                  <text:list-item>
                    <text:p>Blocks may be shared across multiple objects</text:p>
                  </text:list-item>
                  <text:list-item>
                    <text:p>Blocks have a reference count</text:p>
                    <text:list>
                      <text:list-item>
                        <text:p>When count goes to zero, it is reus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1" draw:layer="layout" svg:width="25.199cm" svg:height="2.629cm" svg:x="1.4cm" svg:y="0.628cm" presentation:class="title">
          <draw:text-box>
            <text:p>File Systems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A ZFS file system looks like a common Linux file system</text:p>
              </text:list-item>
              <text:list-item>
                <text:p>File systems are sparsely allocated out of the pool. </text:p>
              </text:list-item>
              <text:list-item>
                <text:p>They only use space as it is used. </text:p>
              </text:list-item>
              <text:list-item>
                <text:p>You can have many filesystems </text:p>
              </text:list-item>
              <text:list-item>
                <text:p>A filesystem can have a mount point, e.g. /home</text:p>
              </text:list-item>
              <text:list-item>
                <text:p>A ZFS file system is as large as the pool it is allocated out of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1" draw:layer="layout" svg:width="25.199cm" svg:height="2.629cm" svg:x="1.4cm" svg:y="0.628cm" presentation:class="title">
          <draw:text-box>
            <text:p>ZVOLS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A ZVOL is a block device allocated out of a ZFS pool</text:p>
                <text:list>
                  <text:list-item>
                    <text:p>This is similar to an LVM logical volume</text:p>
                  </text:list-item>
                </text:list>
              </text:list-item>
              <text:list-item>
                <text:p>A ZVOL is typically pre-allocated out of the pool</text:p>
                <text:list>
                  <text:list-item>
                    <text:p>Can be “sparse” with the -s flag at creation time</text:p>
                    <text:list>
                      <text:list-item>
                        <text:p>Only allocates storage as used</text:p>
                      </text:list-item>
                      <text:list-item>
                        <text:p>A sparse volume may be huge but use almost no storage</text:p>
                      </text:list-item>
                    </text:list>
                  </text:list-item>
                </text:list>
              </text:list-item>
              <text:list-item>
                <text:p>A ZVOL has a fixed size</text:p>
              </text:list-item>
              <text:list-item>
                <text:p>A ZVOL can be used like any other Linux block device</text:p>
                <text:list>
                  <text:list-item>
                    <text:p>You can format them as EXT3, XFS, and even swa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1" draw:layer="layout" svg:width="25.199cm" svg:height="2.629cm" svg:x="1.4cm" svg:y="0.628cm" presentation:class="title">
          <draw:text-box>
            <text:p>Snapshots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A snapshot is a read-only representation of a ZFS object at a specific point in time</text:p>
              </text:list-item>
              <text:list-item>
                <text:p>Effectively a copy of an object’s Merkel tree</text:p>
                <text:list>
                  <text:list-item>
                    <text:p>Not really, but it works to think of it that way</text:p>
                  </text:list-item>
                </text:list>
              </text:list-item>
              <text:list-item>
                <text:p>Can not be changed.</text:p>
              </text:list-item>
              <text:list-item>
                <text:p>Shares data blocks with object of which it is a snapshot</text:p>
              </text:list-item>
              <text:list-item>
                <text:p>An object may have many snapshots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1" draw:layer="layout" svg:width="25.199cm" svg:height="2.629cm" svg:x="1.4cm" svg:y="0.628cm" presentation:class="title">
          <draw:text-box>
            <text:p>clone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A clone creates a usable volume from a snapshot</text:p>
              </text:list-item>
              <text:list-item>
                <text:p>Uses snapshot for initial contents</text:p>
              </text:list-item>
              <text:list-item>
                <text:p>Retains new blocks outside the snapshot</text:p>
                <text:list>
                  <text:list-item>
                    <text:p>A snapshot may have multiple clones</text:p>
                  </text:list-item>
                </text:list>
              </text:list-item>
              <text:list-item>
                <text:p>A zfs object snapshot is used as the basis of a new object using clone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1" draw:layer="layout" svg:width="25.199cm" svg:height="2.629cm" svg:x="1.4cm" svg:y="0.628cm" presentation:class="title">
          <draw:text-box>
            <text:p>Setup SSH on two systems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Use ssh-keygen to create an RSA key on main system</text:p>
              </text:list-item>
              <text:list-item>
                <text:p>Copy public key to root’s .ssh/authorized_keys on the replication target</text:p>
              </text:list-item>
              <text:list-item>
                <text:p>Using ssh from origin system to root on the replication target should proceed with no user interaction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1" draw:layer="layout" svg:width="25.199cm" svg:height="2.629cm" svg:x="1.4cm" svg:y="0.628cm" presentation:class="title" presentation:user-transformed="true">
          <draw:text-box>
            <text:p>Create Source Pool and Object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Devel file system</text:p>
                <text:list>
                  <text:list-item>
                    <text:p>zpool create -o ashift=12 zpool1 /dev/vdb</text:p>
                  </text:list-item>
                  <text:list-item>
                    <text:p>mkdir /devel</text:p>
                  </text:list-item>
                  <text:list-item>
                    <text:p>zfs create -o compression=lz4 zpool1/devel</text:p>
                  </text:list-item>
                  <text:list-item>
                    <text:p>zfs set mountpoint=/devel zpool1/devel</text:p>
                  </text:list-item>
                </text:list>
              </text:list-item>
              <text:list-item>
                <text:p>/devel is now a ZFS file system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1" draw:layer="layout" svg:width="25.199cm" svg:height="2.629cm" svg:x="1.4cm" svg:y="0.628cm" presentation:class="title" presentation:user-transformed="true">
          <draw:text-box>
            <text:p>Create Destination Pool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Devel file system</text:p>
                <text:list>
                  <text:list-item>
                    <text:p>zpool create -o ashift=12 zpool1 /dev/vdb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1" draw:layer="layout" svg:width="25.199cm" svg:height="2.629cm" svg:x="1.4cm" svg:y="0.628cm" presentation:class="title">
          <draw:text-box>
            <text:p>Perform Initial Backup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Create Snapshot</text:p>
                <text:list>
                  <text:list-item>
                    <text:p>zfs snapshot zpool1/devel@snap1</text:p>
                  </text:list-item>
                </text:list>
              </text:list-item>
              <text:list-item>
                <text:p>Use send to send first copy</text:p>
                <text:list>
                  <text:list-item>
                    <text:p>zfs send zpool1/devel@snap1 | ssh demo2 "zfs receive -F zpool1/devel"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1" draw:layer="layout" svg:width="25.199cm" svg:height="2.629cm" svg:x="1.4cm" svg:y="0.628cm" presentation:class="title">
          <draw:text-box>
            <text:p>Create Some Data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dd if=/dev/urandom bs=4096 count=20 of=/devel/data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1" draw:layer="layout" svg:width="25.199cm" svg:height="2.629cm" svg:x="1.4cm" svg:y="0.628cm" presentation:class="title">
          <draw:text-box>
            <text:p>Perform Next Backup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Create snapshot</text:p>
                <text:list>
                  <text:list-item>
                    <text:p>zfs snapshot zpool1/devel@snap2</text:p>
                  </text:list-item>
                </text:list>
              </text:list-item>
              <text:list-item>
                <text:p>Use “send” and ssh to send the changed blocks</text:p>
                <text:list>
                  <text:list-item>
                    <text:p>zfs send -i <text:a xlink:href="mailto:zpool1/devel@snap1" xlink:type="simple">zpool1/devel@snap1</text:a><text:s/><text:a xlink:href="mailto:zpool1/devel@snap2" xlink:type="simple">zpool1/devel@snap2</text:a><text:s/>| ssh demo2 “zfs receive -F zpool1/devel”</text:p>
                    <text:list>
                      <text:list-item>
                        <text:p>Sends only data changed since @snap1</text:p>
                      </text:list-item>
                      <text:list-item>
                        <text:p>Snap1 and snap2 are compared and blocks that have changed will be sent. All others will be ignored</text:p>
                      </text:list-item>
                      <text:list-item>
                        <text:p>The receiving object will be identical to the sending object.</text:p>
                      </text:list-item>
                    </text:list>
                  </text:list-item>
                </text:list>
              </text:list-item>
              <text:list-item>
                <text:p>Destroy snap1 and rename snap2 to snap1</text:p>
                <text:list>
                  <text:list-item>
                    <text:p>zfs destroy zpool1/devel@snap1 </text:p>
                  </text:list-item>
                  <text:list-item>
                    <text:p>zfs rename <text:a xlink:href="mailto:zpool1/devel@snap2" xlink:type="simple">zpool1/devel@snap2</text:a><text:s/><text:a xlink:href="mailto:zpool1/devel@snap1" xlink:type="simple">zpool1/devel@snap1</text:a></text:p>
                  </text:list-item>
                  <text:list-item>
                    <text:p text:style-name="P4">ssh demo2 ‘zfs destroy zpool1/devel@snap1’ </text:p>
                  </text:list-item>
                  <text:list-item>
                    <text:p text:style-name="P4">ssh demo2 ‘zfs rename <text:a xlink:href="mailto:zpool1/devel@snap2" xlink:type="simple">zpool1/devel@snap2</text:a><text:s/><text:a xlink:href="mailto:zpool1/devel@snap1" xlink:type="simple">zpool1/devel@snap1</text:a>’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1" draw:layer="layout" svg:width="25.199cm" svg:height="2.629cm" svg:x="1.4cm" svg:y="0.628cm" presentation:class="title">
          <draw:text-box>
            <text:p>A simple script</text:p>
          </draw:text-box>
        </draw:frame>
        <draw:frame draw:style-name="gr2" draw:text-style-name="P5" draw:layer="layout" svg:width="20.32cm" svg:height="5.945cm" svg:x="3.556cm" svg:y="4.064cm">
          <draw:text-box>
            <text:p><text:span text:style-name="T2">#!/bin/bash</text:span></text:p>
            <text:p><text:span text:style-name="T2"/></text:p>
            <text:p><text:span text:style-name="T2">zfs snapshot zpool1/devel@snap2</text:span></text:p>
            <text:p><text:span text:style-name="T2">zfs send -i zpool1/devel@snap1 zpool1/devel@snap2 | ssh demo2 'zfs receive -F zpool1/devel'</text:span></text:p>
            <text:p><text:span text:style-name="T2"/></text:p>
            <text:p><text:span text:style-name="T2">zfs destroy zpool1/devel@snap1</text:span></text:p>
            <text:p><text:span text:style-name="T2">zfs rename zpool1/devel@snap2 zpool1/devel@snap1</text:span></text:p>
            <text:p><text:span text:style-name="T2">ssh demo2 "zfs destroy zpool1/devel@snap1"</text:span></text:p>
            <text:p><text:span text:style-name="T2">ssh demo2 "zfs rename zpool1/devel@snap2 zpool1/devel@snap1"</text:span></text:p>
            <text:p/>
          </draw:text-box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layer="layout" svg:width="25.199cm" svg:height="3.473cm" svg:x="1.4cm" svg:y="0.206cm" presentation:class="title" presentation:user-transformed="true">
          <draw:text-box>
            <text:p>What if you don’t delete the snapshots?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ZFS snapshots are light weight and unlike LVM do not duplicate data</text:p>
              </text:list-item>
              <text:list-item>
                <text:p>They only retain the old changed blocks.</text:p>
              </text:list-item>
              <text:list-item>
                <text:p>You can have thousands or tens of thousands of snapshots</text:p>
              </text:list-item>
              <text:list-item>
                <text:p>There is little or no impact on performance for snapshots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layer="layout" svg:width="25.199cm" svg:height="2.629cm" svg:x="1.4cm" svg:y="0.628cm" presentation:class="title">
          <draw:text-box>
            <text:p>Are snapshots just for backup?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Snapshots are an effective tool to “freeze” a volume for backup</text:p>
              </text:list-item>
              <text:list-item>
                <text:p>Snapshots can be used for “clones”</text:p>
              </text:list-item>
              <text:list-item>
                <text:p>A clone is a read/write volume that uses the snapshot for its original data</text:p>
              </text:list-item>
              <text:list-item>
                <text:p>As data is written to a clone, only the clone’s Merkel tree is changed, leaving the snapshot unchanged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layer="layout" svg:width="25.199cm" svg:height="2.629cm" svg:x="1.4cm" svg:y="0.628cm" presentation:class="title">
          <draw:text-box>
            <text:p>Example 1, accident recovery</text:p>
          </draw:text-box>
        </draw:frame>
        <draw:frame presentation:style-name="pr5" draw:layer="layout" svg:width="25.199cm" svg:height="9.777cm" svg:x="1.4cm" svg:y="3.685cm" presentation:class="outline" presentation:user-transformed="true">
          <draw:text-box>
            <text:list text:style-name="L2">
              <text:list-item>
                <text:p>Have you ever <text:s/>deleted a file and immediately cursed yourself, and dread re-writing the code?</text:p>
              </text:list-item>
              <text:list-item>
                <text:p>You could snapshot every 15 minutes and never lose more than that (assuming you save)</text:p>
              </text:list-item>
              <text:list-item>
                <text:p>Use a clone with a snapshot and get your data back</text:p>
                <text:list>
                  <text:list-item>
                    <text:p>Or use zfs rollback to got back to the state of a snapshot</text:p>
                  </text:list-item>
                </text:list>
              </text:list-item>
              <text:list-item>
                <text:p>No noticeable affect on performance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layer="layout" svg:width="25.199cm" svg:height="2.629cm" svg:x="1.4cm" svg:y="0.628cm" presentation:class="title">
          <draw:text-box>
            <text:p>Example 2: Historical Archive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A snapshot represents a point in time for a volume</text:p>
              </text:list-item>
              <text:list-item>
                <text:p>You can create a strategy for long term retention of data, just by using snapshots</text:p>
              </text:list-item>
              <text:list-item>
                <text:p>Create snapshots for important dates</text:p>
                <text:list>
                  <text:list-item>
                    <text:p>Once a week</text:p>
                  </text:list-item>
                  <text:list-item>
                    <text:p>Once a month</text:p>
                  </text:list-item>
                  <text:list-item>
                    <text:p>Once a year</text:p>
                  </text:list-item>
                  <text:list-item>
                    <text:p>Release dates</text:p>
                  </text:list-item>
                  <text:list-item>
                    <text:p>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layer="layout" svg:width="25.199cm" svg:height="3.473cm" svg:x="1.4cm" svg:y="0.206cm" presentation:class="title" presentation:user-transformed="true">
          <draw:text-box>
            <text:p>Example 3: Multiple Volumes that Share Common Base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Create one volume, take a snapshot and create multiple clones</text:p>
              </text:list-item>
              <text:list-item>
                <text:p>The data on the base object is shared with the clones via the snapshot</text:p>
              </text:list-item>
              <text:list-item>
                <text:p>Can save data</text:p>
              </text:list-item>
              <text:list-item>
                <text:p>Unfortunately, not updatable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7-29T09:34:50.732127323</meta:creation-date>
    <dc:date>2022-08-01T10:39:13.614575918</dc:date>
    <meta:editing-duration>PT3H29M35S</meta:editing-duration>
    <meta:editing-cycles>5</meta:editing-cycles>
    <meta:generator>LibreOffice/6.4.7.2$Linux_X86_64 LibreOffice_project/40$Build-2</meta:generator>
    <meta:document-statistic meta:object-count="105"/>
  </office:meta>
</office:document-meta>
</file>