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line-height="100%" fo:text-indent="0in" style:auto-text-indent="false"/>
      <style:text-properties officeooo:rsid="00341ab1" officeooo:paragraph-rsid="00341ab1"/>
    </style:style>
    <style:style style:name="P2" style:family="paragraph" style:parent-style-name="Text_20_body">
      <style:paragraph-properties fo:line-height="100%"/>
      <style:text-properties officeooo:rsid="000d23dd" officeooo:paragraph-rsid="000d23dd"/>
    </style:style>
    <style:style style:name="P3" style:family="paragraph" style:parent-style-name="Text_20_body">
      <style:paragraph-properties fo:line-height="100%"/>
      <style:text-properties officeooo:rsid="000c0533" officeooo:paragraph-rsid="002020a5"/>
    </style:style>
    <style:style style:name="P4" style:family="paragraph" style:parent-style-name="Text_20_body">
      <style:paragraph-properties fo:line-height="100%"/>
      <style:text-properties officeooo:rsid="000c0533" officeooo:paragraph-rsid="000c0533"/>
    </style:style>
    <style:style style:name="P5" style:family="paragraph" style:parent-style-name="Text_20_body">
      <style:paragraph-properties fo:line-height="100%"/>
      <style:text-properties officeooo:rsid="00123b2c" officeooo:paragraph-rsid="00123b2c"/>
    </style:style>
    <style:style style:name="P6" style:family="paragraph" style:parent-style-name="Text_20_body">
      <style:paragraph-properties fo:line-height="100%"/>
      <style:text-properties officeooo:rsid="002c0479" officeooo:paragraph-rsid="002c0479"/>
    </style:style>
    <style:style style:name="P7" style:family="paragraph" style:parent-style-name="Text_20_body" style:list-style-name="">
      <style:paragraph-properties fo:line-height="100%"/>
      <style:text-properties fo:font-weight="bold" officeooo:rsid="002abebc" officeooo:paragraph-rsid="002abebc" style:font-weight-asian="bold" style:font-weight-complex="bold"/>
    </style:style>
    <style:style style:name="P8" style:family="paragraph" style:parent-style-name="Text_20_body" style:list-style-name="L1">
      <style:paragraph-properties fo:line-height="100%"/>
      <style:text-properties fo:font-weight="bold" officeooo:rsid="002abebc" officeooo:paragraph-rsid="002abebc" style:font-weight-asian="bold" style:font-weight-complex="bold"/>
    </style:style>
    <style:style style:name="P9" style:family="paragraph" style:parent-style-name="Text_20_body" style:list-style-name="L1">
      <style:paragraph-properties fo:line-height="100%"/>
      <style:text-properties fo:font-weight="bold" officeooo:rsid="0028cf70" officeooo:paragraph-rsid="0028cf70" style:font-weight-asian="bold" style:font-weight-complex="bold"/>
    </style:style>
    <style:style style:name="P10" style:family="paragraph" style:parent-style-name="Text_20_body" style:list-style-name="L2">
      <style:paragraph-properties fo:line-height="100%"/>
      <style:text-properties fo:font-weight="bold" officeooo:rsid="0025fd44" officeooo:paragraph-rsid="0025fd44" style:font-weight-asian="bold" style:font-weight-complex="bold"/>
    </style:style>
    <style:style style:name="P11" style:family="paragraph" style:parent-style-name="Text_20_body" style:list-style-name="L2">
      <style:paragraph-properties fo:line-height="100%"/>
      <style:text-properties fo:font-weight="bold" officeooo:rsid="001070f0" officeooo:paragraph-rsid="0025c061" style:font-weight-asian="bold" style:font-weight-complex="bold"/>
    </style:style>
    <style:style style:name="P12" style:family="paragraph" style:parent-style-name="Text_20_body" style:list-style-name="">
      <style:paragraph-properties fo:line-height="100%"/>
      <style:text-properties officeooo:rsid="002abebc" officeooo:paragraph-rsid="002abebc"/>
    </style:style>
    <style:style style:name="P13" style:family="paragraph" style:parent-style-name="Text_20_body" style:list-style-name="L1">
      <style:paragraph-properties fo:line-height="100%"/>
      <style:text-properties officeooo:rsid="002abebc" officeooo:paragraph-rsid="002abebc"/>
    </style:style>
    <style:style style:name="P14" style:family="paragraph" style:parent-style-name="Text_20_body" style:list-style-name="">
      <style:paragraph-properties fo:line-height="100%"/>
      <style:text-properties officeooo:rsid="0028cf70" officeooo:paragraph-rsid="0028cf70"/>
    </style:style>
    <style:style style:name="P15" style:family="paragraph" style:parent-style-name="Text_20_body" style:list-style-name="L1">
      <style:paragraph-properties fo:line-height="100%"/>
      <style:text-properties officeooo:rsid="0028cf70" officeooo:paragraph-rsid="002abebc"/>
    </style:style>
    <style:style style:name="P16" style:family="paragraph" style:parent-style-name="Text_20_body" style:list-style-name="L1">
      <style:paragraph-properties fo:line-height="100%"/>
      <style:text-properties officeooo:rsid="0028cf70" officeooo:paragraph-rsid="0028cf70"/>
    </style:style>
    <style:style style:name="P17" style:family="paragraph" style:parent-style-name="Text_20_body" style:list-style-name="">
      <style:paragraph-properties fo:line-height="100%"/>
      <style:text-properties officeooo:rsid="0035a7aa" officeooo:paragraph-rsid="0035a7aa"/>
    </style:style>
    <style:style style:name="P18" style:family="paragraph" style:parent-style-name="Text_20_body" style:list-style-name="L2">
      <style:paragraph-properties fo:line-height="100%"/>
      <style:text-properties officeooo:rsid="0035a7aa" officeooo:paragraph-rsid="0035a7aa"/>
    </style:style>
    <style:style style:name="P19" style:family="paragraph" style:parent-style-name="Text_20_body" style:list-style-name="L2">
      <style:paragraph-properties fo:line-height="100%"/>
      <style:text-properties officeooo:rsid="002c0479" officeooo:paragraph-rsid="002c0479"/>
    </style:style>
    <style:style style:name="P20" style:family="paragraph" style:parent-style-name="Text_20_body" style:list-style-name="L2">
      <style:paragraph-properties fo:line-height="100%"/>
      <style:text-properties officeooo:rsid="000d0481" officeooo:paragraph-rsid="000d0481"/>
    </style:style>
    <style:style style:name="P21" style:family="paragraph" style:parent-style-name="Text_20_body" style:list-style-name="L2">
      <style:paragraph-properties fo:line-height="100%"/>
      <style:text-properties officeooo:rsid="000d0481" officeooo:paragraph-rsid="0024d78e"/>
    </style:style>
    <style:style style:name="P22" style:family="paragraph" style:parent-style-name="Text_20_body" style:list-style-name="L2">
      <style:paragraph-properties fo:line-height="100%"/>
      <style:text-properties officeooo:rsid="0015a4ab" officeooo:paragraph-rsid="0015a4ab"/>
    </style:style>
    <style:style style:name="P23" style:family="paragraph" style:parent-style-name="Text_20_body" style:list-style-name="L2">
      <style:paragraph-properties fo:line-height="100%"/>
      <style:text-properties officeooo:rsid="0016ae34" officeooo:paragraph-rsid="001a156b"/>
    </style:style>
    <style:style style:name="P24" style:family="paragraph" style:parent-style-name="Text_20_body" style:list-style-name="L2">
      <style:paragraph-properties fo:line-height="100%"/>
      <style:text-properties officeooo:rsid="0016ae34" officeooo:paragraph-rsid="0016ae34"/>
    </style:style>
    <style:style style:name="P25" style:family="paragraph" style:parent-style-name="Text_20_body" style:list-style-name="L2">
      <style:paragraph-properties fo:line-height="100%"/>
      <style:text-properties officeooo:rsid="001bf122" officeooo:paragraph-rsid="001bf122"/>
    </style:style>
    <style:style style:name="P26" style:family="paragraph" style:parent-style-name="Text_20_body" style:list-style-name="L2">
      <style:paragraph-properties fo:line-height="100%"/>
      <style:text-properties officeooo:rsid="00364f3d" officeooo:paragraph-rsid="00364f3d"/>
    </style:style>
    <style:style style:name="P27" style:family="paragraph" style:parent-style-name="Text_20_body" style:list-style-name="L2">
      <style:paragraph-properties fo:line-height="100%"/>
      <style:text-properties officeooo:rsid="0027dba5" officeooo:paragraph-rsid="0027dba5"/>
    </style:style>
    <style:style style:name="P28" style:family="paragraph" style:parent-style-name="Text_20_body" style:list-style-name="L2">
      <style:paragraph-properties fo:line-height="100%"/>
      <style:text-properties officeooo:paragraph-rsid="000d0481"/>
    </style:style>
    <style:style style:name="P29" style:family="paragraph" style:parent-style-name="Text_20_body" style:list-style-name="L2">
      <style:paragraph-properties fo:line-height="100%"/>
      <style:text-properties officeooo:paragraph-rsid="002fa893"/>
    </style:style>
    <style:style style:name="P30" style:family="paragraph" style:parent-style-name="Text_20_body" style:list-style-name="L2">
      <style:paragraph-properties fo:line-height="100%"/>
      <style:text-properties officeooo:rsid="000d23dd" officeooo:paragraph-rsid="000d23dd"/>
    </style:style>
    <style:style style:name="P31" style:family="paragraph" style:parent-style-name="Text_20_body" style:list-style-name="L2">
      <style:paragraph-properties fo:line-height="100%"/>
      <style:text-properties officeooo:rsid="001a03e8" officeooo:paragraph-rsid="002fa893"/>
    </style:style>
    <style:style style:name="P32" style:family="paragraph" style:parent-style-name="Text_20_body" style:list-style-name="L2">
      <style:paragraph-properties fo:line-height="100%"/>
      <style:text-properties officeooo:rsid="002fa893" officeooo:paragraph-rsid="002fa893"/>
    </style:style>
    <style:style style:name="P33" style:family="paragraph" style:parent-style-name="Text_20_body" style:list-style-name="L2">
      <style:paragraph-properties fo:line-height="100%"/>
      <style:text-properties officeooo:rsid="002f45cf" officeooo:paragraph-rsid="002f45cf"/>
    </style:style>
    <style:style style:name="P34" style:family="paragraph" style:parent-style-name="Text_20_body" style:list-style-name="L2">
      <style:paragraph-properties fo:line-height="100%"/>
      <style:text-properties officeooo:rsid="002f45cf" officeooo:paragraph-rsid="002fa893"/>
    </style:style>
    <style:style style:name="P35" style:family="paragraph" style:parent-style-name="Text_20_body" style:list-style-name="L2">
      <style:paragraph-properties fo:line-height="100%"/>
      <style:text-properties officeooo:rsid="002ce5f2" officeooo:paragraph-rsid="002f45cf"/>
    </style:style>
    <style:style style:name="P36" style:family="paragraph" style:parent-style-name="Text_20_body" style:list-style-name="L2">
      <style:paragraph-properties fo:line-height="100%"/>
      <style:text-properties officeooo:rsid="002ce5f2" officeooo:paragraph-rsid="002ce5f2"/>
    </style:style>
    <style:style style:name="P37" style:family="paragraph" style:parent-style-name="Text_20_body" style:list-style-name="L2">
      <style:paragraph-properties fo:line-height="100%"/>
      <style:text-properties officeooo:rsid="000c0533" officeooo:paragraph-rsid="0024d78e"/>
    </style:style>
    <style:style style:name="P38" style:family="paragraph" style:parent-style-name="Text_20_body" style:list-style-name="L2">
      <style:paragraph-properties fo:line-height="100%"/>
      <style:text-properties officeooo:rsid="000c0533" officeooo:paragraph-rsid="002020a5"/>
    </style:style>
    <style:style style:name="P39" style:family="paragraph" style:parent-style-name="Text_20_body" style:list-style-name="L3">
      <style:paragraph-properties fo:line-height="100%"/>
      <style:text-properties officeooo:rsid="000c0533" officeooo:paragraph-rsid="000c0533"/>
    </style:style>
    <style:style style:name="P40" style:family="paragraph" style:parent-style-name="Text_20_body" style:list-style-name="L2">
      <style:paragraph-properties fo:line-height="100%"/>
      <style:text-properties officeooo:rsid="000ea8a0" officeooo:paragraph-rsid="0024d78e"/>
    </style:style>
    <style:style style:name="P41" style:family="paragraph" style:parent-style-name="Text_20_body" style:list-style-name="L2">
      <style:paragraph-properties fo:line-height="100%"/>
      <style:text-properties officeooo:rsid="000ea8a0" officeooo:paragraph-rsid="0025fd44"/>
    </style:style>
    <style:style style:name="P42" style:family="paragraph" style:parent-style-name="Text_20_body" style:list-style-name="L2">
      <style:paragraph-properties fo:line-height="100%"/>
      <style:text-properties officeooo:rsid="000ea8a0" officeooo:paragraph-rsid="0025c061"/>
    </style:style>
    <style:style style:name="P43" style:family="paragraph" style:parent-style-name="Text_20_body" style:list-style-name="L2">
      <style:paragraph-properties fo:line-height="100%"/>
      <style:text-properties officeooo:rsid="000ea8a0" officeooo:paragraph-rsid="000ea8a0"/>
    </style:style>
    <style:style style:name="P44" style:family="paragraph" style:parent-style-name="Text_20_body" style:list-style-name="L2">
      <style:paragraph-properties fo:line-height="100%"/>
      <style:text-properties officeooo:rsid="000ea8a0" officeooo:paragraph-rsid="0016ae34"/>
    </style:style>
    <style:style style:name="P45" style:family="paragraph" style:parent-style-name="Text_20_body" style:list-style-name="L2">
      <style:paragraph-properties fo:line-height="100%"/>
      <style:text-properties officeooo:rsid="000ea8a0" officeooo:paragraph-rsid="001e3f23"/>
    </style:style>
    <style:style style:name="P46" style:family="paragraph" style:parent-style-name="Text_20_body" style:list-style-name="L2">
      <style:paragraph-properties fo:line-height="100%"/>
      <style:text-properties officeooo:rsid="000ea8a0" officeooo:paragraph-rsid="000f2f88"/>
    </style:style>
    <style:style style:name="P47" style:family="paragraph" style:parent-style-name="Text_20_body" style:list-style-name="L2">
      <style:paragraph-properties fo:line-height="100%"/>
      <style:text-properties fo:font-weight="normal" officeooo:rsid="0025fd44" officeooo:paragraph-rsid="0025fd44" style:font-weight-asian="normal" style:font-weight-complex="normal"/>
    </style:style>
    <style:style style:name="P48" style:family="paragraph" style:parent-style-name="Text_20_body" style:list-style-name="L2">
      <style:paragraph-properties fo:line-height="100%"/>
      <style:text-properties fo:font-weight="normal" officeooo:rsid="0032628c" officeooo:paragraph-rsid="0032628c" style:font-weight-asian="normal" style:font-weight-complex="normal"/>
    </style:style>
    <style:style style:name="P49" style:family="paragraph" style:parent-style-name="Text_20_body" style:list-style-name="L2">
      <style:paragraph-properties fo:line-height="100%"/>
      <style:text-properties officeooo:rsid="000f2f88" officeooo:paragraph-rsid="0025c061"/>
    </style:style>
    <style:style style:name="P50" style:family="paragraph" style:parent-style-name="Text_20_body" style:list-style-name="L2">
      <style:paragraph-properties fo:line-height="100%"/>
      <style:text-properties officeooo:rsid="0025fd44" officeooo:paragraph-rsid="0025fd44"/>
    </style:style>
    <style:style style:name="P51" style:family="paragraph" style:parent-style-name="Text_20_body" style:list-style-name="L2">
      <style:paragraph-properties fo:line-height="100%"/>
      <style:text-properties officeooo:rsid="001070f0" officeooo:paragraph-rsid="0025c061"/>
    </style:style>
    <style:style style:name="P52" style:family="paragraph" style:parent-style-name="Text_20_body" style:list-style-name="L2">
      <style:paragraph-properties fo:line-height="100%"/>
      <style:text-properties fo:font-size="12pt" officeooo:rsid="0015a4ab" officeooo:paragraph-rsid="001880c3" style:font-size-asian="12pt" style:font-size-complex="12pt"/>
    </style:style>
    <style:style style:name="P53" style:family="paragraph" style:parent-style-name="Text_20_body" style:list-style-name="L2">
      <style:paragraph-properties fo:line-height="100%"/>
      <style:text-properties fo:font-size="12pt" officeooo:rsid="001880c3" officeooo:paragraph-rsid="001880c3" style:font-size-asian="12pt" style:font-size-complex="12pt"/>
    </style:style>
    <style:style style:name="P54" style:family="paragraph" style:parent-style-name="Text_20_body" style:list-style-name="L2">
      <style:paragraph-properties fo:line-height="100%"/>
      <style:text-properties officeooo:rsid="001e3f23" officeooo:paragraph-rsid="001e3f23"/>
    </style:style>
    <style:style style:name="P55" style:family="paragraph" style:parent-style-name="Text_20_body" style:list-style-name="L2">
      <style:paragraph-properties fo:line-height="100%"/>
      <style:text-properties officeooo:rsid="00131ee1" officeooo:paragraph-rsid="0015a4ab"/>
    </style:style>
    <style:style style:name="P56" style:family="paragraph" style:parent-style-name="Text_20_body" style:list-style-name="L4">
      <style:paragraph-properties fo:line-height="100%"/>
      <style:text-properties officeooo:rsid="00131ee1" officeooo:paragraph-rsid="00131ee1"/>
    </style:style>
    <style:style style:name="P57" style:family="paragraph" style:parent-style-name="Text_20_body" style:list-style-name="L2">
      <style:paragraph-properties fo:line-height="100%"/>
      <style:text-properties officeooo:rsid="002020a5" officeooo:paragraph-rsid="00203cba"/>
    </style:style>
    <style:style style:name="P58" style:family="paragraph" style:parent-style-name="Text_20_body" style:list-style-name="L2">
      <style:paragraph-properties fo:line-height="100%"/>
      <style:text-properties officeooo:rsid="00203cba" officeooo:paragraph-rsid="00203cba"/>
    </style:style>
    <style:style style:name="P59" style:family="paragraph" style:parent-style-name="Text_20_body" style:list-style-name="L2">
      <style:paragraph-properties fo:line-height="100%"/>
      <style:text-properties officeooo:rsid="00203cba" officeooo:paragraph-rsid="0021b0e5"/>
    </style:style>
    <style:style style:name="P60" style:family="paragraph" style:parent-style-name="Text_20_body" style:list-style-name="L2">
      <style:paragraph-properties fo:line-height="100%"/>
      <style:text-properties officeooo:rsid="0024d78e" officeooo:paragraph-rsid="0024d78e"/>
    </style:style>
    <style:style style:name="P61" style:family="paragraph" style:parent-style-name="Text_20_body">
      <style:paragraph-properties fo:text-align="center" style:justify-single-word="false"/>
      <style:text-properties officeooo:rsid="00379a0f" officeooo:paragraph-rsid="00379a0f"/>
    </style:style>
    <style:style style:name="P62" style:family="paragraph" style:parent-style-name="Text_20_body" style:list-style-name="">
      <style:paragraph-properties fo:margin-left="0.4925in" fo:margin-right="0in" fo:line-height="100%" fo:text-indent="0in" style:auto-text-indent="false"/>
      <style:text-properties style:font-name="Liberation Sans" officeooo:rsid="0028cf70" officeooo:paragraph-rsid="0028cf70"/>
    </style:style>
    <style:style style:name="P63" style:family="paragraph" style:parent-style-name="Text_20_body" style:list-style-name="">
      <style:paragraph-properties fo:margin-left="0.4925in" fo:margin-right="0in" fo:line-height="100%" fo:text-indent="0in" style:auto-text-indent="false"/>
      <style:text-properties officeooo:rsid="0028cf70" officeooo:paragraph-rsid="0028cf70"/>
    </style:style>
    <style:style style:name="P64" style:family="paragraph" style:parent-style-name="Text_20_body" style:list-style-name="L2">
      <style:paragraph-properties fo:line-height="100%" fo:break-before="page"/>
      <style:text-properties officeooo:rsid="000c0533" officeooo:paragraph-rsid="000c0533"/>
    </style:style>
    <style:style style:name="P65" style:family="paragraph" style:parent-style-name="Text_20_body" style:list-style-name="L2">
      <style:paragraph-properties fo:line-height="100%" fo:break-before="page"/>
      <style:text-properties officeooo:rsid="000c0533" officeooo:paragraph-rsid="002020a5"/>
    </style:style>
    <style:style style:name="P66" style:family="paragraph" style:parent-style-name="Title">
      <style:text-properties officeooo:rsid="002bf12f" officeooo:paragraph-rsid="00379a0f"/>
    </style:style>
    <style:style style:name="P67" style:family="paragraph" style:parent-style-name="Heading_20_1">
      <style:paragraph-properties fo:line-height="100%"/>
      <style:text-properties officeooo:rsid="001957a4" officeooo:paragraph-rsid="002bf12f"/>
    </style:style>
    <style:style style:name="P68" style:family="paragraph" style:parent-style-name="Heading_20_1" style:list-style-name="">
      <style:paragraph-properties fo:line-height="100%"/>
      <style:text-properties officeooo:rsid="0028cf70" officeooo:paragraph-rsid="0028cf70"/>
    </style:style>
    <style:style style:name="P69" style:family="paragraph" style:parent-style-name="Heading_20_1" style:list-style-name="">
      <style:paragraph-properties fo:line-height="100%"/>
    </style:style>
    <style:style style:name="P70" style:family="paragraph" style:parent-style-name="Heading_20_1" style:list-style-name="">
      <style:paragraph-properties fo:line-height="100%" fo:break-before="page"/>
      <style:text-properties officeooo:rsid="0028cf70" officeooo:paragraph-rsid="0028cf70"/>
    </style:style>
    <style:style style:name="P71" style:family="paragraph" style:parent-style-name="Heading_20_1">
      <style:paragraph-properties fo:line-height="100%" fo:break-before="page"/>
    </style:style>
    <style:style style:name="P72" style:family="paragraph" style:parent-style-name="Heading_20_1">
      <style:paragraph-properties fo:line-height="100%" fo:break-before="page"/>
      <style:text-properties officeooo:paragraph-rsid="001957a4"/>
    </style:style>
    <style:style style:name="P73" style:family="paragraph" style:parent-style-name="Heading_20_2">
      <style:paragraph-properties fo:margin-left="0.9846in" fo:margin-right="0in" fo:text-indent="-0.4in" style:auto-text-indent="false"/>
    </style:style>
    <style:style style:name="P74" style:family="paragraph" style:parent-style-name="Standard" style:list-style-name="L2"/>
    <style:style style:name="T1" style:family="text">
      <style:text-properties officeooo:rsid="000d0481"/>
    </style:style>
    <style:style style:name="T2" style:family="text">
      <style:text-properties officeooo:rsid="000d23dd"/>
    </style:style>
    <style:style style:name="T3" style:family="text">
      <style:text-properties officeooo:rsid="000f2f8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23dd" style:font-weight-asian="bold" style:font-weight-complex="bold"/>
    </style:style>
    <style:style style:name="T7" style:family="text">
      <style:text-properties fo:font-weight="bold" officeooo:rsid="000d0481" style:font-weight-asian="bold" style:font-weight-complex="bold"/>
    </style:style>
    <style:style style:name="T8" style:family="text">
      <style:text-properties fo:font-weight="bold" officeooo:rsid="0024d78e" style:font-weight-asian="bold" style:font-weight-complex="bold"/>
    </style:style>
    <style:style style:name="T9" style:family="text">
      <style:text-properties fo:font-weight="bold" officeooo:rsid="0025c061" style:font-weight-asian="bold" style:font-weight-complex="bold"/>
    </style:style>
    <style:style style:name="T10" style:family="text">
      <style:text-properties fo:font-weight="bold" officeooo:rsid="001bf122" style:font-weight-asian="bold" style:font-weight-complex="bold"/>
    </style:style>
    <style:style style:name="T11" style:family="text">
      <style:text-properties fo:font-weight="bold" officeooo:rsid="002fa893" style:font-weight-asian="bold" style:font-weight-complex="bold"/>
    </style:style>
    <style:style style:name="T12" style:family="text">
      <style:text-properties fo:font-weight="bold" officeooo:rsid="0035a7aa" style:font-weight-asian="bold" style:font-weight-complex="bold"/>
    </style:style>
    <style:style style:name="T13" style:family="text">
      <style:text-properties officeooo:rsid="001400cc"/>
    </style:style>
    <style:style style:name="T14" style:family="text">
      <style:text-properties officeooo:rsid="0015a4ab"/>
    </style:style>
    <style:style style:name="T15" style:family="text">
      <style:text-properties officeooo:rsid="0016ae34"/>
    </style:style>
    <style:style style:name="T16" style:family="text">
      <style:text-properties officeooo:rsid="001880c3"/>
    </style:style>
    <style:style style:name="T17" style:family="text">
      <style:text-properties officeooo:rsid="001a156b"/>
    </style:style>
    <style:style style:name="T18" style:family="text">
      <style:text-properties officeooo:rsid="001c6b4a"/>
    </style:style>
    <style:style style:name="T19" style:family="text">
      <style:text-properties officeooo:rsid="0020d794"/>
    </style:style>
    <style:style style:name="T20" style:family="text">
      <style:text-properties officeooo:rsid="0021b0e5"/>
    </style:style>
    <style:style style:name="T21" style:family="text">
      <style:text-properties style:font-name="Liberation Sans"/>
    </style:style>
    <style:style style:name="T22" style:family="text">
      <style:text-properties style:font-name="Liberation Sans" fo:font-size="9pt" style:font-size-asian="9pt" style:font-size-complex="9pt"/>
    </style:style>
    <style:style style:name="T23" style:family="text">
      <style:text-properties officeooo:rsid="0024d78e"/>
    </style:style>
    <style:style style:name="T24" style:family="text">
      <style:text-properties officeooo:rsid="0025c061"/>
    </style:style>
    <style:style style:name="T25" style:family="text">
      <style:text-properties officeooo:rsid="0027dba5"/>
    </style:style>
    <style:style style:name="T26" style:family="text">
      <style:text-properties officeooo:rsid="002abebc"/>
    </style:style>
    <style:style style:name="T27" style:family="text">
      <style:text-properties officeooo:rsid="002f45cf"/>
    </style:style>
    <style:style style:name="T28" style:family="text">
      <style:text-properties officeooo:rsid="002fa893"/>
    </style:style>
    <style:style style:name="T29" style:family="text">
      <style:text-properties officeooo:rsid="0035a7aa"/>
    </style:style>
    <style:style style:name="T30" style:family="text">
      <style:text-properties fo:font-variant="normal" fo:text-transform="none" fo:color="#000000" style:font-name="monospace" fo:font-size="12pt" fo:letter-spacing="normal" fo:font-style="normal" fo:font-weight="normal"/>
    </style:style>
    <style:style style:name="T31" style:family="text">
      <style:text-properties officeooo:rsid="00379a0f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0pt" officeooo:rsid="00379a0f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Crypto <text:span text:style-name="T31">year in </text:span>review <text:line-break/><text:span text:style-name="T33">Sept </text:span><text:span text:style-name="T32">2014</text:span></text:p>
      <text:p text:style-name="P61">Bill Ricker for BLU.org</text:p>
      <text:h text:style-name="P67" text:outline-level="1">Size matters</text:h>
      <text:p text:style-name="P1"/>
      <text:h text:style-name="P73" text:outline-level="2">*Current recommended key sizes.*</text:h>
      <text:p text:style-name="P1"/>
      <text:p text:style-name="P1">RSA. 1024 is obsolete. 2048 is barely ok for short term use especially with legacy devices, 3072 is currently acceptable, but for long expiration, 4096 is now recommended.</text:p>
      <text:p text:style-name="P1"/>
      <text:p text:style-name="P1">&gt; Because 4096 doesn't add significantly more strength,</text:p>
      <text:p text:style-name="P1"/>
      <text:p text:style-name="P1">Not exactly right, only approximately true today. These equivalences are date specific and rounded.</text:p>
      <text:p text:style-name="P1"><text:s text:c="4"/>At current factoring speed, 3072 and 4096 have respective equivalent symmetric strengths that *round down* to the same power of 2 = 128. <text:s/>(Unlike between 56 and 128 they don't bother with values between 128 and 256, since 256 is the holy grail value. Might be useful but ...they don't. sometimes.) </text:p>
      <text:p text:style-name="P1"><text:s text:c="3"/>As Moore's Law grinds on and number theorists continue to tune factoring shortcuts, 3072 bit RSA will drop below 128 equivalent symmetric bit strength much sooner than 4096 will. </text:p>
      <text:p text:style-name="P1"/>
      <text:p text:style-name="P1">So new keys generated today for long-term use should be 4096, but 3072 is effectively as good today so no urgency to upgrade from a 3k key to a 4k key yet.</text:p>
      <text:p text:style-name="P1"/>
      <text:p text:style-name="P1">*sources.*</text:p>
      <text:p text:style-name="P1">http://danielpocock.com/rsa-key-sizes-2048-or-4096-bits</text:p>
      <text:p text:style-name="P1">NIST SP 800-131A.</text:p>
      <text:p text:style-name="P1"/>
      <text:p text:style-name="P1"/>
      <text:p text:style-name="P1">For Signature (only)</text:p>
      <text:p text:style-name="P1">DSA: |p| ≥ 2048 and |q| ≥ 224 ; </text:p>
      <text:p text:style-name="P1">RSA: |n| ≥ 2048 ; </text:p>
      <text:p text:style-name="P1">ECC: |n| ≥ 224</text:p>
      <text:p text:style-name="P1"/>
      <text:p text:style-name="P1">(these are stronger than RSA Lab recommended http://www.emc.com/emc-plus/rsa-labs/standards-initiatives/key-size.htm since time has passed. </text:p>
      <text:p text:style-name="P1">Note that RSA2048 is still ok for signing but for secrecy it's legacy-use-only.)</text:p>
      <text:p text:style-name="P1"/>
      <text:p text:style-name="P1">Note on cipher suites.</text:p>
      <text:p text:style-name="P1">SHA-1 no longer acceptable for DSA (exc legacy), but *is* acceptable for other uses*.</text:p>
      <text:p text:style-name="P1">*[ “HMAC, Key Derivation Functions (KDFs), Random Number Generation (RNGs and RBGs), and hash-only applications (e.g., hashing passwords and using SHA-1 to compute a checksum”.]</text:p>
      <text:p text:style-name="P1"/>
      <text:p text:style-name="P1">Note that ECC is only in GNUPG 2.1 Beta but not in 2.0 Prod. :-( </text:p>
      <text:p text:style-name="P1">But you can create an ECC key now and start getting sigs on it, even if you can't yet rely on it as your primary key.</text:p>
      <text:p text:style-name="P1"/>
      <text:p text:style-name="P1">[ Note. GPG's ECC is *not* affected by the presumed backdoor in Dual_EC_DRBG <text:s/>in FIPS 182-2 TLS. Same underlying EC Maths but, Different curves, Different use. ]</text:p>
      <text:p text:style-name="P1"/>
      <text:h text:style-name="P68" text:outline-level="1"/>
      <text:h text:style-name="P70" text:outline-level="1">Operational PGP: how to email securely</text:h>
      <text:h text:style-name="P7" text:outline-level="1">By “The Grugq”</text:h>
      <text:h text:style-name="P12" text:outline-level="1"/>
      <text:h text:style-name="P62" text:outline-level="1">Parker Higgins ‏@xor <text:s/>9/1</text:h>
      <text:h text:style-name="P63" text:outline-level="1"><text:span text:style-name="T21">So you know how to use PGP. Now @thegrugq lays out how to take email security to the next level. </text:span><text:a xlink:type="simple" xlink:href="https://gist.github.com/grugq/03167bed45e774551155"><text:span text:style-name="T21">https://gist.github.com/grugq/03167bed45e774551155</text:span></text:a><text:span text:style-name="T21"> …</text:span></text:h>
      <text:h text:style-name="P14" text:outline-level="1"/>
      <text:h text:style-name="P14" text:outline-level="1">Or, Operational Security / Tradecraft with Email</text:h>
      <text:h text:style-name="P12" text:outline-level="1">Outline. (see full doc linked above!)</text:h>
      <text:list xml:id="list2068184690606184707" text:style-name="L1">
        <text:list-item>
          <text:h text:style-name="P9" text:outline-level="1">Metadata</text:h>
          <text:list>
            <text:list-item>
              <text:h text:style-name="P15" text:outline-level="1">Email app/client</text:h>
            </text:list-item>
            <text:list-item>
              <text:h text:style-name="P15" text:outline-level="1">Subject. Empty, otherwise it leaks.</text:h>
            </text:list-item>
          </text:list>
        </text:list-item>
        <text:list-item>
          <text:h text:style-name="P16" text:outline-level="1"><text:span text:style-name="T5">Safer</text:span> <text:span text:style-name="T5">Keys</text:span></text:h>
          <text:list>
            <text:list-item>
              <text:h text:style-name="P15" text:outline-level="1">Don't lose it. </text:h>
              <text:list>
                <text:list-item>
                  <text:h text:style-name="P15" text:outline-level="1">Plan to lose it – OOB <text:span text:style-name="T26">compromised </text:span>key <text:span text:style-name="T26">alert</text:span> signal.</text:h>
                </text:list-item>
              </text:list>
            </text:list-item>
            <text:list-item>
              <text:h text:style-name="P16" text:outline-level="1">Re key early and often.</text:h>
              <text:list>
                <text:list-item>
                  <text:h text:style-name="P16" text:outline-level="1">Travel key</text:h>
                </text:list-item>
              </text:list>
            </text:list-item>
            <text:list-item>
              <text:h text:style-name="P16" text:outline-level="1">Key server not for hig<text:span text:style-name="T26">h</text:span> anonymity usage.</text:h>
              <text:list>
                <text:list-item>
                  <text:h text:style-name="P13" text:outline-level="1">Deniable key exchange</text:h>
                </text:list-item>
                <text:list-item>
                  <text:h text:style-name="P13" text:outline-level="1">(separate key/IP/client/... for hi anonymity traffic from 'normal')</text:h>
                </text:list-item>
              </text:list>
            </text:list-item>
          </text:list>
        </text:list-item>
        <text:list-item>
          <text:h text:style-name="P13" text:outline-level="1"><text:span text:style-name="T5">Writing</text:span> </text:h>
          <text:list>
            <text:list-item>
              <text:h text:style-name="P13" text:outline-level="1">Security vs convenience tradeoff.</text:h>
            </text:list-item>
            <text:list-item>
              <text:h text:style-name="P13" text:outline-level="1">Don't save un-encrypted drafts</text:h>
            </text:list-item>
            <text:list-item>
              <text:h text:style-name="P13" text:outline-level="1">Attachments inside the main PGP</text:h>
            </text:list-item>
            <text:list-item>
              <text:h text:style-name="P13" text:outline-level="1">For anonymity don't tag message with which key to use, use –throw-keys.</text:h>
            </text:list-item>
            <text:list-item>
              <text:h text:style-name="P13" text:outline-level="1">“For more control and compatibility, use inline PGP” vs PGP/MIME</text:h>
            </text:list-item>
          </text:list>
        </text:list-item>
        <text:list-item>
          <text:h text:style-name="P8" text:outline-level="1">Sending</text:h>
          <text:list>
            <text:list-item>
              <text:h text:style-name="P13" text:outline-level="1">Encrypt by default in the encrypting client (commandline wins)</text:h>
            </text:list-item>
            <text:list-item>
              <text:h text:style-name="P13" text:outline-level="1">Sign messages only explicitly, when needed. Think.</text:h>
            </text:list-item>
            <text:list-item>
              <text:h text:style-name="P13" text:outline-level="1">Store locally only &amp; delete.</text:h>
            </text:list-item>
          </text:list>
        </text:list-item>
        <text:list-item>
          <text:h text:style-name="P8" text:outline-level="1">Receiving</text:h>
          <text:list>
            <text:list-item>
              <text:h text:style-name="P13" text:outline-level="1">Delete. Delete. Delete.</text:h>
            </text:list-item>
          </text:list>
        </text:list-item>
      </text:list>
      <text:h text:style-name="P12" text:outline-level="1"/>
      <text:h text:style-name="P17" text:outline-level="1">Also, Patch early, Patch often. GPG &amp; Enigmail plugins had potentially dangerous bugs recently.</text:h>
      <text:h text:style-name="P72" text:outline-level="1">News updates.</text:h>
      <text:list xml:id="list8594209295085261129" text:style-name="L2">
        <text:list-item>
          <text:list>
            <text:list-item>
              <text:p text:style-name="P19">Not news – rerun screensaver <text:a xlink:type="simple" xlink:href="http://www.explainxkcd.com/wiki/index.php/177:_Alice_and_Bob">http://www.explainxkcd.com/wiki/index.php/177:_Alice_and_Bob</text:a> </text:p>
            </text:list-item>
          </text:list>
        </text:list-item>
      </text:list>
      <text:p text:style-name="P6"/>
      <text:list xml:id="list182633433496401" text:continue-numbering="true" text:style-name="L2">
        <text:list-item>
          <text:list>
            <text:list-item>
              <text:p text:style-name="P20">If the NSA weren't tapping the internet to track our enemies, as a taxpayer I'd ask WHY NOT. Civilian control and protection of innocent citizens are a valid questions.</text:p>
            </text:list-item>
            <text:list-item>
              <text:p text:style-name="P22"><text:span text:style-name="T5">PGP or </text:span><text:span text:style-name="T10">what</text:span> ?</text:p>
              <text:list>
                <text:list-item>
                  <text:p text:style-name="P22"><text:a xlink:type="simple" xlink:href="http://blog.cryptographyengineering.com/2014/08/whats-matter-with-pgp.html">http://blog.cryptographyengineering.com/2014/08/whats-matter-with-pgp.html</text:a> <text:span text:style-name="T25">Matt Greene.</text:span></text:p>
                </text:list-item>
                <text:list-item>
                  <text:p text:style-name="P23">Thomas H. Ptacek ‏@tqbf <text:s/>Aug 13 There is a lot wrong with PGP! Unfortunately: PGP is the only trustworthy mainstream cryptosystem. The. Only. <text:span text:style-name="T17"><text:s/></text:span><text:a xlink:type="simple" xlink:href="https://news.ycombinator.com/item?id=8174310"><text:span text:style-name="T17">https://news.ycombinator.com/item?id=8174310</text:span></text:a><text:span text:style-name="T17"> </text:span></text:p>
                  <text:list>
                    <text:list-item>
                      <text:p text:style-name="P23">Thomas H. Ptacek ‏@tqbf <text:s/>Aug 20 You can design an encrypted mail service that is trivial for users to adopt, or one that meaningfully resists courts. You can't do both.</text:p>
                    </text:list-item>
                    <text:list-item>
                      <text:p text:style-name="P24">Thomas H. Ptacek ‏@tqbf <text:s/>Aug 13 If you’re a college professor, sure, replacing PGP sounds like an AWESOME PROJECT. If you care about real-world OPSEC, not-so-sure.</text:p>
                    </text:list-item>
                  </text:list>
                </text:list-item>
                <text:list-item>
                  <text:p text:style-name="P25"><text:a xlink:type="simple" xlink:href="http://www.theregister.co.uk/2014/08/14/pgp_viability/">http://www.theregister.co.uk/2014/08/14/pgp_viability/</text:a> </text:p>
                </text:list-item>
                <text:list-item>
                  <text:p text:style-name="P26"><text:a xlink:type="simple" xlink:href="https://pthree.org/2014/08/18/whats-the-matter-with-pgp/">https://pthree.org/2014/08/18/whats-the-matter-with-pgp/</text:a></text:p>
                </text:list-item>
                <text:list-item>
                  <text:p text:style-name="P26"><text:a xlink:type="simple" xlink:href="http://thehackernews.com/2014/08/cryptography-expert-pgp-encryption-is_19.html">http://thehackernews.com/2014/08/cryptography-expert-pgp-encryption-is_19.html</text:a> </text:p>
                </text:list-item>
                <text:list-item>
                  <text:p text:style-name="P27"><text:a xlink:type="simple" xlink:href="https://www.grc.com/securitynow.htm">SN 471</text:a>. </text:p>
                </text:list-item>
              </text:list>
            </text:list-item>
            <text:list-item>
              <text:p text:style-name="P28">SHA-3 / <text:span text:style-name="T1">Keccak / FIPS 202 </text:span>still not final. </text:p>
              <text:list>
                <text:list-item>
                  <text:p text:style-name="P28"><text:span text:style-name="T1">Draft was 8 months late, May 2014. Public comment through 8/26. </text:span><text:a xlink:type="simple" xlink:href="https://www.federalregister.gov/articles/2014/05/28/2014-12336/announcing-draft-federal-information-processing-standard-fips-202-sha-3-standard-permutation-based"><text:span text:style-name="T1">https://www.federalregister.gov/articles/2014/05/28/2014-12336/announcing-draft-federal-information-processing-standard-fips-202-sha-3-standard-permutation-based</text:span></text:a><text:span text:style-name="T1"> </text:span></text:p>
                </text:list-item>
                <text:list-item>
                  <text:p text:style-name="P28"><text:span text:style-name="T1">Is tuning for performance … or (in)security? pp 44ff Likely perf but trust ... </text:span><text:a xlink:type="simple" xlink:href="https://docs.google.com/file/d/0BzRYQSHuuMYOQXdHWkRiZXlURVE/edit"><text:span text:style-name="T1">https://docs.google.com/file/d/0BzRYQSHuuMYOQXdHWkRiZXlURVE/edit</text:span></text:a><text:span text:style-name="T1"> </text:span></text:p>
                </text:list-item>
              </text:list>
            </text:list-item>
            <text:list-item>
              <text:p text:style-name="P30">SHA-1 retirement calendar set, Microsoft and Google put squeeze on CAs.</text:p>
            </text:list-item>
            <text:list-item>
              <text:p text:style-name="P31"><text:span text:style-name="T5">Acoustic </text:span><text:span text:style-name="T11">&amp; Groud-loop </text:span><text:span text:style-name="T5">sidechannel</text:span><text:span text:style-name="T11">s</text:span></text:p>
              <text:list>
                <text:list-item>
                  <text:p text:style-name="P31"><text:span text:style-name="T11">Acoustic</text:span> known-plaintext/ciphertext RSA4096 crack. <text:a xlink:type="simple" xlink:href="http://eprint.iacr.org/2013/857"><text:span text:style-name="T28">http://eprint.iacr.org/2013/857</text:span></text:a><text:span text:style-name="T28"> </text:span></text:p>
                </text:list-item>
                <text:list-item>
                  <text:p text:style-name="P32">Ground loop/potential <text:a xlink:type="simple" xlink:href="http://eprint.iacr.org/2014/626">http://eprint.iacr.org/2014/626</text:a> </text:p>
                </text:list-item>
                <text:list-item>
                  <text:p text:style-name="P29"><text:span text:style-name="T27">Affected PGP e.g.,</text:span><text:a xlink:type="simple" xlink:href="http://cve.mitre.org/cgi-bin/cvename.cgi?name=CVE-2013-4576">CVE-2013-4576</text:a>, <text:span text:style-name="T27"><text:s/>&amp; CVE-2014-5270 </text:span></text:p>
                </text:list-item>
                <text:list-item>
                  <text:p text:style-name="P33"><text:a xlink:type="simple" xlink:href="http://www.cs.tau.ac.il/~tromer/handsoff/">http://www.cs.tau.ac.il/~tromer/handsoff/</text:a></text:p>
                </text:list-item>
                <text:list-item>
                  <text:p text:style-name="P34"><text:a xlink:type="simple" xlink:href="http://people.canonical.com/~ubuntu-security/cve/2013/CVE-2013-4576.html">http://people.canonical.com/~ubuntu-security/cve/2013/CVE-2013-4576.html</text:a> <text:s/><text:span text:style-name="T28">&amp; </text:span><text:a xlink:type="simple" xlink:href="http://people.canonical.com/~ubuntu-security/cve/2014/CVE-2014-5270.html"><text:span text:style-name="T28">http://people.canonical.com/~ubuntu-security/cve/2014/CVE-2014-5270.html</text:span></text:a><text:span text:style-name="T28"> </text:span></text:p>
                  <text:list>
                    <text:list-item>
                      <text:p text:style-name="P33">GnuPG 1.x before 1.4.16 generates RSA keys using sequences of introductions with certain patterns that introduce a side channel, which allows physically proximate attackers to extract RSA keys via a chosen-ciphertext attack and acoustic cryptanalysis during decryption. NOTE: applications are not typically expected to protect themselves from acoustic side-channel attacks, since this is arguably the responsibility of the physical device.<text:line-break/> Accordingly, issues of this type would not normally receive a CVE identifier. However, for this issue, the developer has specified a security policy in which GnuPG should offer side-channel resistance, and developer-specified security-policy violations are within the scope of CVE. <text:s/></text:p>
                    </text:list-item>
                    <text:list-item>
                      <text:p text:style-name="P33">(1.4.15-2ubuntu1 is back-patch of 1.4.16 fix)</text:p>
                    </text:list-item>
                  </text:list>
                </text:list-item>
                <text:list-item>
                  <text:p text:style-name="P35">Recent patches affecting GPG </text:p>
                  <text:list>
                    <text:list-item>
                      <text:p text:style-name="P35"><text:s text:c="2"/>* SECURITY UPDATE: side-channel attack on Elgamal encryption subkeys <text:span text:style-name="T27">(a different one?)</text:span></text:p>
                    </text:list-item>
                    <text:list-item>
                      <text:p text:style-name="P35"><text:s text:c="4"/>- debian/patches/add_gcry_divide_by_zero.patch: replace deliberate </text:p>
                    </text:list-item>
                    <text:list-item>
                      <text:p text:style-name="P35"><text:s text:c="6"/>division by zero with new _gcry_divide_by_zero(). </text:p>
                    </text:list-item>
                    <text:list-item>
                      <text:p text:style-name="P35"><text:s text:c="4"/>- debian/patches/CVE-2014-5270.patch: use sliding window method for exponentiation algorithm in mpi/mpi-pow.c. </text:p>
                      <text:p text:style-name="P35"/>
                    </text:list-item>
                    <text:list-item>
                      <text:p text:style-name="P35"><text:a xlink:type="simple" xlink:href="http://people.canonical.com/~ubuntu-security/cve/pkg/gnupg.html">http://people.canonical.com/~ubuntu-security/cve/pkg/gnupg.html</text:a> &lt; updated</text:p>
                    </text:list-item>
                    <text:list-item>
                      <text:p text:style-name="P74"><text:span text:style-name="T12">Engmail</text:span><text:span text:style-name="T29"> Thunderbird/GPG plugin – </text:span><text:a xlink:type="simple" xlink:href="https://cve.mitre.org/cgi-bin/cvename.cgi?name=CVE-2014-5369"><text:span text:style-name="T29">CVE-2014-5369</text:span></text:a><text:span text:style-name="T29"> “</text:span><text:span text:style-name="T30">if a mail only had Bcc recipients, the mail was unexpectedly sent in plain text … fixed in Enigmail versions 1.7.1 and 1.8.0”. </text:span><text:span text:style-name="T29">There are other plain-transmission problems. </text:span><text:a xlink:type="simple" xlink:href="http://seclists.org/oss-sec/2014/q3/436"><text:span text:style-name="T29">http://seclists.org/oss-sec/2014/q3/436</text:span></text:a><text:span text:style-name="T29"> </text:span></text:p>
                    </text:list-item>
                    <text:list-item>
                      <text:p text:style-name="P18"><text:s/></text:p>
                    </text:list-item>
                  </text:list>
                </text:list-item>
                <text:list-item>
                  <text:p text:style-name="P33"/>
                </text:list-item>
              </text:list>
            </text:list-item>
            <text:list-item>
              <text:p text:style-name="P37">“<text:span text:style-name="T1">Details of how the FBI found the administrator of </text:span><text:span text:style-name="T7">Silk Road</text:span><text:span text:style-name="T1">, a popular black market e-commerce site. It was bad operational security.” (Schneier) </text:span><text:a xlink:type="simple" xlink:href="http://arstechnica.com/security/2013/10/silk-road-mastermind-unmasked-by-rookie-goofs-complaint-alleges/"><text:span text:style-name="T1">http://arstechnica.com/security/2013/10/silk-road-mastermind-unmasked-by-rookie-goofs-complaint-alleges/</text:span></text:a><text:span text:style-name="T1"> <text:s/>(somewhat related to Tor)</text:span></text:p>
            </text:list-item>
            <text:list-item>
              <text:p text:style-name="P21">Insecurities in the Linux /dev/random. http://eprint.iacr.org/2013/338.pdf </text:p>
            </text:list-item>
            <text:list-item>
              <text:p text:style-name="P40">“Ross Anderson liveblogged Financial Cryptography 2014. Interesting stuff” <text:a xlink:type="simple" xlink:href="http://www.lightbluetouchpaper.org/2014/03/03/financial-cryptography-2014/"><text:span text:style-name="T22">http://www.lightbluetouchpaper.org/2014/03/03/financial-cryptography-2014/</text:span></text:a><text:span text:style-name="T22"> </text:span><text:line-break/></text:p>
            </text:list-item>
            <text:list-item>
              <text:p text:style-name="P10">TACK</text:p>
              <text:list>
                <text:list-item>
                  <text:p text:style-name="P47">not really news, 2012 proposal. <text:a xlink:type="simple" xlink:href="http://blog.cryptographyengineering.com/2012/05/tack.html">http://blog.cryptographyengineering.com/2012/05/tack.html</text:a> <text:a xlink:type="simple" xlink:href="http://tack.io/">http://tack.io</text:a> <text:a xlink:type="simple" xlink:href="https://twitter.com/tqbf/status/504978650970603520">https://twitter.com/tqbf/status/504978650970603520</text:a> <text:a xlink:type="simple" xlink:href="http://arstechnica.com/security/2012/05/ssl-fix-flags-forged-certificates-before-theyre-accepted-by-browsers/">http://arstechnica.com/security/2012/05/ssl-fix-flags-forged-certificates-before-theyre-accepted-by-browsers/</text:a> </text:p>
                </text:list-item>
                <text:list-item>
                  <text:p text:style-name="P48">Firefox 32 now implements (some sort of) pinning.</text:p>
                </text:list-item>
              </text:list>
            </text:list-item>
            <text:list-item>
              <text:p text:style-name="P41"><text:span text:style-name="T5">TrueCrypt</text:span> Audit <text:span text:style-name="T14">&amp; </text:span><text:s/>shutdown.</text:p>
              <text:list>
                <text:list-item>
                  <text:p text:style-name="P40"><text:s/><text:a xlink:type="simple" xlink:href="http://istruecryptauditedyet.com/">http://istruecryptauditedyet.com/</text:a> <text:a xlink:type="simple" xlink:href="https://opencryptoaudit.org/reports/">https://opencryptoaudit.org/reports/</text:a> </text:p>
                </text:list-item>
                <text:list-item>
                  <text:p text:style-name="P40">shutdown <text:a xlink:type="simple" xlink:href="https://www.schneier.com/crypto-gram-1406.html#7">https://www.schneier.com/crypto-gram-1406.html#7</text:a> &amp; SN <text:span text:style-name="T14">451 458 459</text:span> <text:span text:style-name="T14">&amp; ISC </text:span><text:a xlink:type="simple" xlink:href="https://isc.sans.edu/diary.html?storyid=18177"><text:span text:style-name="T14">https://isc.sans.edu/diary.html?storyid=18177</text:span></text:a><text:span text:style-name="T14"> <text:line-break/></text:span></text:p>
                </text:list-item>
              </text:list>
            </text:list-item>
            <text:list-item>
              <text:p text:style-name="P40">Credit Card breaches are largely Point-of-sale malware, some server/DB cracks, not crypto breaches. <text:span text:style-name="T23">Malware may be creeping from PCs to POS because networks aren't segregated ?!<text:line-break/></text:span></text:p>
            </text:list-item>
            <text:list-item>
              <text:p text:style-name="P40">“At Eurocrypt this year, researchers presented a paper that completely breaks the discrete log problem in any field with a small characteristic. It's nice work, and builds on a bunch of advances in this direction over the last several years. Despite headlines to the contrary, this does not have any cryptanalytic application -- unless they can generalize the result, which seems unlikely to me.” http://link.springer.com/chapter/... <text:a xlink:type="simple" xlink:href="http://www.sciencedaily.com/releases/2014/05/140515163739.htm">http://www.sciencedaily.com/releases/2014/05/140515163739.htm</text:a> </text:p>
              <text:list>
                <text:list-header>
                  <text:p text:style-name="P42"/>
                </text:list-header>
              </text:list>
            </text:list-item>
            <text:list-item>
              <text:p text:style-name="P42"><text:span text:style-name="T3">First review of the secure Blackphone. <text:s/></text:span><text:a xlink:type="simple" xlink:href="http://arstechnica.com/security/2014/06/"><text:span text:style-name="T3">http://arstechnica.com/security/2014/06/</text:span></text:a><text:span text:style-name="T3">... https://www.blackphone.ch/</text:span> </text:p>
            </text:list-item>
            <text:list-item>
              <text:p text:style-name="P49">“Man-in-the-middle attack against a Brazilian payment system:” </text:p>
              <text:list>
                <text:list-item>
                  <text:p text:style-name="P49">http://krebsonsecurity.com/2014/07/brazilian-boleto-bandits-bilk-billions/. </text:p>
                </text:list-item>
                <text:list-item>
                  <text:p text:style-name="P49">“This is the sort of attack that bypasses any two-factor authentication system, since it occurs after all authentication has happened. A defense would be to send a confirmation notice to another device the account-owner owns, confirming the details of the transaction.”</text:p>
                </text:list-item>
              </text:list>
            </text:list-item>
            <text:list-item>
              <text:p text:style-name="P49"><text:span text:style-name="T5">I</text:span><text:span text:style-name="T9">o</text:span><text:span text:style-name="T5">T</text:span> - “LIFX is a smart light bulb that can be controlled with your smart phone via your home's Wi-Fi network. Turns out that anyone within range can obtain the Wi-Fi password from the light bulb. It's a problem with the communications protocol.”</text:p>
              <text:list>
                <text:list-header>
                  <text:p text:style-name="P49"><text:a xlink:type="simple" xlink:href="http://arstechnica.com/security/2014/07/crypto-weakness-in-smart-led-lightbulbs-exposes-wi-fi-passwords/">http://arstechnica.com/security/2014/07/crypto-weakness-in-smart-led-lightbulbs-exposes-wi-fi-passwords/</text:a></text:p>
                </text:list-header>
              </text:list>
            </text:list-item>
            <text:list-item>
              <text:p text:style-name="P49">“Brian Krebs is reporting on the risks of <text:span text:style-name="T5">keyloggers</text:span> on public computers in hotels”</text:p>
              <text:list>
                <text:list-item>
                  <text:list>
                    <text:list-item>
                      <text:p text:style-name="P49"><text:a xlink:type="simple" xlink:href="https://krebsonsecurity.com/2014/07/beware-keyloggers-at-hotel-business-centers/">https://krebsonsecurity.com/2014/07/beware-keyloggers-at-hotel-business-center</text:a><text:tab/> </text:p>
                    </text:list-item>
                    <text:list-item>
                      <text:p text:style-name="P49">“It's actually a very hard problem to solve. The adversary can have unrestricted access to the computer, especially hotel business center computers that are often tucked away where no one else is looking. I assume that if someone has physical access to my computer, he can own it. This is doubly true if he has hardware access.”</text:p>
                    </text:list-item>
                  </text:list>
                </text:list-item>
              </text:list>
            </text:list-item>
            <text:list-item>
              <text:p text:style-name="P49">Hold security 1.2B passwords? Maybe but …</text:p>
            </text:list-item>
            <text:list-item>
              <text:p text:style-name="P50">WhatsApp SSL bad. <text:a xlink:type="simple" xlink:href="http://arstechnica.com/security/2014/02/crypto-weaknesses-in-whatsapp-the-kind-of-stuff-the-nsa-would-love/">http://arstechnica.com/security/2014/02/crypto-weaknesses-in-whatsapp-the-kind-of-stuff-the-nsa-would-love/</text:a> (FB bought them; no pinning either.)</text:p>
              <text:list>
                <text:list-item>
                  <text:p text:style-name="P36"><text:line-break/></text:p>
                </text:list-item>
              </text:list>
            </text:list-item>
            <text:list-item>
              <text:p text:style-name="P64"><text:span text:style-name="T5">Heartblead</text:span> april → vpn products patch in 2 days→ Hospital chain breached quickly </text:p>
              <text:list>
                <text:list-item>
                  <text:p text:style-name="P43">“Basically, an attacker can grab 64K of memory from a server. The attack leaves no trace, and can be done multiple times to grab a different random 64K of memory. This means that anything in memory -- SSL private keys, user keys, anything -- is vulnerable. And you have to assume that it is all compromised. All of it.” (Schneier)</text:p>
                </text:list-item>
                <text:list-item>
                  <text:p text:style-name="P11">Heartbleed Explained...</text:p>
                  <text:list>
                    <text:list-item>
                      <text:p text:style-name="P51"><text:span text:style-name="T5">with Jelly Beans</text:span>: <text:span text:style-name="T4">Coding 101</text:span> #13 Twit.TV <text:a xlink:type="simple" xlink:href="https://www.youtube.com/watch?v=-H0EnaFji9M">https://www.youtube.com/watch?v=-H0EnaFji9M</text:a> </text:p>
                    </text:list-item>
                    <text:list-item>
                      <text:p text:style-name="P52">… <text:span text:style-name="T16">as a joke. <text:s/>@dragosr <text:s/><text:line-break/>“Would you like to hear an OpenSSL joke? It's 64k letters long and you can repeat it back to me when I'm done. </text:span></text:p>
                      <text:p text:style-name="P53">It's "A".</text:p>
                    </text:list-item>
                  </text:list>
                </text:list-item>
                <text:list-item>
                  <text:p text:style-name="P22">patch <text:a xlink:type="simple" xlink:href="http://pastebin.com/5PP8JVqA">http://pastebin.com/5PP8JVqA</text:a> </text:p>
                  <text:list>
                    <text:list-item>
                      <text:p text:style-name="P22">Patch criricized as stiff … <text:a xlink:type="simple" xlink:href="http://tstarling.com/blog/2014/04/ssl-implementations-compared/">http://tstarling.com/blog/2014/04/ssl-implementations-compared/</text:a> </text:p>
                    </text:list-item>
                  </text:list>
                </text:list-item>
                <text:list-item>
                  <text:p text:style-name="P44">Assume all affected servers private keys, user list, cleartext or hashed passwords, everything secret, are toast. <text:span text:style-name="T15">http://mashable.com/2014/04/09/heartbleed-bug-websites-affected </text:span></text:p>
                  <text:list>
                    <text:list-item>
                      <text:p text:style-name="P43"><text:a xlink:type="simple" xlink:href="https://www.schneier.com/blog/archives/2014/04/heartbleed.html">https://www.schneier.com/blog/archives/2014/04/heartbleed.html</text:a> &amp; <text:a xlink:type="simple" xlink:href="https://www.schneier.com/blog/archives/2014/04/more_on_heartbl.html">https://www.schneier.com/blog/archives/2014/04/more_on_heartbl.html</text:a> </text:p>
                    </text:list-item>
                    <text:list-item>
                      <text:p text:style-name="P43">more links <text:a xlink:type="simple" xlink:href="https://www.schneier.com/crypto-gram-1404.html#1">https://www.schneier.com/crypto-gram-1404.html#1</text:a> </text:p>
                    </text:list-item>
                  </text:list>
                </text:list-item>
                <text:list-item>
                  <text:p text:style-name="P45">found to affect clients too</text:p>
                  <text:list>
                    <text:list-item>
                      <text:p text:style-name="P45"><text:s/><text:a xlink:type="simple" xlink:href="https://isc.sans.edu/diary/The+Other+Side+of+Heartbleed+-+Client+Vulnerabilities/17945"><text:span text:style-name="T18">https://isc.sans.edu/diary/The+Other+Side+of+Heartbleed+-+Client+Vulnerabilities/17945</text:span></text:a><text:span text:style-name="T18"> </text:span></text:p>
                    </text:list-item>
                    <text:list-item>
                      <text:p text:style-name="P54"><text:a xlink:type="simple" xlink:href="https://isc.sans.edu/diary/Reverse+Heartbleed+Testing/17957">https://isc.sans.edu/diary/Reverse+Heartbleed+Testing/17957</text:a> =&gt; <text:a xlink:type="simple" xlink:href="https://github.com/Lekensteyn/pacemaker">https://github.com/Lekensteyn/pacemaker</text:a> </text:p>
                    </text:list-item>
                  </text:list>
                </text:list-item>
                <text:list-item>
                  <text:p text:style-name="P50"><text:a xlink:type="simple" xlink:href="http://arstechnica.com/security/2014/04/google-chrome-protection-for-heartbleed-hacked-sites-called-completely-broken/">http://arstechnica.com/security/2014/04/</text:a><text:a xlink:type="simple" xlink:href="http://arstechnica.com/security/2014/04/google-chrome-protection-for-heartbleed-hacked-sites-called-completely-broken/"><text:span text:style-name="T5">google-chrome-protection-for-heartbleed-hacked-sites-called-completely-broken/</text:span></text:a><text:span text:style-name="T5"> </text:span></text:p>
                </text:list-item>
                <text:list-item>
                  <text:p text:style-name="P43">perils of monocultures</text:p>
                </text:list-item>
                <text:list-item>
                  <text:p text:style-name="P55"><text:span text:style-name="T13">6 additional patches in June for other issues. Keep up to date ! </text:span><text:s/><text:a xlink:type="simple" xlink:href="https://isc.sans.edu/diary/Updated+OpenSSL+Patch+Presentation/18219">https://isc.sans.edu/diary/Updated+OpenSSL+Patch+Presentation/18219</text:a> youtube: <text:a xlink:type="simple" xlink:href="https://www.youtube.com/watch?v=qeLsgtMOp-M">https://www.youtube.com/watch?v=qeLsgtMOp-M</text:a> pdf: <text:a xlink:type="simple" xlink:href="https://isc.sans.edu/diaryimages/openssljune5th2014.pdf">https://isc.sans.edu/diaryimages/openssljune5th2014.pdf</text:a> </text:p>
                </text:list-item>
              </text:list>
              <text:p text:style-name="P20"><text:line-break/></text:p>
            </text:list-item>
          </text:list>
        </text:list-item>
      </text:list>
      <text:p text:style-name="P3"/>
      <text:list xml:id="list182634507469999" text:continue-numbering="true" text:style-name="L2">
        <text:list-item>
          <text:list>
            <text:list-item>
              <text:p text:style-name="P65">“<text:span text:style-name="T6">The Voynich Manuscript</text:span><text:span text:style-name="T2"> has been partially decoded. This seems not to be a hoax. And the manuscript seems not to be a hoax, either.”</text:span></text:p>
              <text:list>
                <text:list-item>
                  <text:p text:style-name="P38"><text:span text:style-name="T2"><text:s/></text:span><text:a xlink:type="simple" xlink:href="http://www.medievalists.net/2014/02/20/voynich-manuscript-partially-decoded-text-hoax-scholar-finds/"><text:span text:style-name="T2">http://www.medievalists.net/2014/02/20/voynich-manuscript-partially-decoded-text-hoax-scholar-finds/</text:span></text:a><text:span text:style-name="T2"> </text:span></text:p>
                </text:list-item>
                <text:list-item>
                  <text:p text:style-name="P57"><text:a xlink:type="simple" xlink:href="http://www.youtube.com/v/fpZD_3D8_WQ?hl=en_US&amp;version=3"><text:span text:style-name="T22">http://www.youtube.com/v/fpZD_3D8_WQ?hl=en_US&amp;version=3</text:span></text:a> (47 min; <text:span text:style-name="T2">Feb.2014 paper</text:span>)</text:p>
                </text:list-item>
                <text:list-item>
                  <text:p text:style-name="P38"><text:span text:style-name="T2"><text:s/></text:span><text:a xlink:type="simple" xlink:href="http://stephenbax.net/wp-content/uploads/2014/01/Voynich-a-provisional-partial-decoding-BAX.pdf"><text:span text:style-name="T2">http://stephenbax.net/wp-content/uploads/2014/01/Voynich-a-provisional-partial-decoding-BAX.pdf</text:span></text:a><text:span text:style-name="T2"> Feb.2014 paper</text:span></text:p>
                </text:list-item>
                <text:list-item>
                  <text:p text:style-name="P58">Informal talk April 10, 2014. <text:a xlink:type="simple" xlink:href="http://www.youtube.com/watch?v=Gj3Bgih3LkI"><text:span text:style-name="T22">http://www.youtube.com/watch?v=Gj3Bgih3LkI</text:span></text:a> <text:span text:style-name="T19">(73 min)</text:span></text:p>
                </text:list-item>
                <text:list-item>
                  <text:p text:style-name="P59"><text:a xlink:type="simple" xlink:href="http://stephenbax.net/">http://stephenbax.net/</text:a> has recent updates: other scholar<text:span text:style-name="T20">s</text:span> suggest <text:span text:style-name="T20">Syriac or</text:span> Mandean origin; <text:span text:style-name="T20">have found more plant matches, astronomical/astrological matches to diagrams.</text:span></text:p>
                </text:list-item>
                <text:list-item>
                  <text:p text:style-name="P59"><text:s/><text:a xlink:type="simple" xlink:href="http://Www.voynich.nu/"><text:span text:style-name="T20">Www.voynich.nu</text:span></text:a><text:span text:style-name="T20"> is the center of community.<text:line-break/></text:span></text:p>
                  <text:p text:style-name="P59"/>
                </text:list-item>
              </text:list>
            </text:list-item>
            <text:list-item>
              <text:p text:style-name="P42"><text:span text:style-name="T9">Big Data &amp; </text:span><text:span text:style-name="T8">de-anonimization</text:span><text:span text:style-name="T23">. <text:line-break/></text:span>“New York City officials anonymized license plate data by hashing the individual plate numbers with MD5. (I know, they shouldn't have used MD5, but ignore that for a moment.) Because they didn't attach long random strings to the plate numbers -- i.e., salt -- it was trivially easy to hash all valid license plate numbers and deanonymize all the data.”</text:p>
              <text:list>
                <text:list-item>
                  <text:p text:style-name="P42"><text:s/><text:a xlink:type="simple" xlink:href="https://medium.com/@vijayp/f6bc289679a1">https://medium.com/@vijayp/f6bc289679a1</text:a> </text:p>
                </text:list-item>
                <text:list-item>
                  <text:p text:style-name="P42"><text:a xlink:type="simple" xlink:href="http://arstechnica.com/tech-policy/2014/06/poorly-anonymized-logs-reveal-nyc-cab-drivers-detailed-whereabouts/">http://arstechnica.com/tech-policy/2014/06/poorly-anonymized-logs-reveal-nyc-cab-drivers-detailed-whereabouts/</text:a> <text:s/></text:p>
                </text:list-item>
                <text:list-item>
                  <text:p text:style-name="P42"><text:a xlink:type="simple" xlink:href="https://news.ycombinator.com/item?id=7926358">https://news.ycombinator.com/item?id=7926358</text:a> </text:p>
                </text:list-item>
                <text:list-item>
                  <text:p text:style-name="P43">“Of course, this technique is not news.” <text:a xlink:type="simple" xlink:href="http://techatftc.wordpress.com/2012/04/22/does-hashing-make-data-anonymous/">http://techatftc.wordpress.com/2012/04/22/does-hashing-make-data-anonymous/</text:a> </text:p>
                </text:list-item>
                <text:list-item>
                  <text:p text:style-name="P46">No, we knew in '80s that encrypthing small strings with a secret key was insecure <text:span text:style-name="T24">and would leak privacy fast</text:span>; hashing with a <text:span text:style-name="T24">disclosed</text:span> <text:span text:style-name="T24">algorithm</text:span> is obviously not better ! </text:p>
                </text:list-item>
                <text:list-item>
                  <text:p text:style-name="P60">RELATED <text:a xlink:type="simple" xlink:href="http://www.stanfordlawreview.org/online/privacy-and-big-data/three-paradoxes-big-data">http://www.stanfordlawreview.org/online/privacy-and-big-data/three-paradoxes-big-data</text:a> <text:s/></text:p>
                </text:list-item>
              </text:list>
              <text:p text:style-name="P60"/>
            </text:list-item>
          </text:list>
        </text:list-item>
      </text:list>
      <text:h text:style-name="P69" text:outline-level="1"/>
      <text:h text:style-name="P71" text:outline-level="1">Topics.</text:h>
      <text:list xml:id="list9168115357273586535" text:style-name="L3">
        <text:list-item>
          <text:p text:style-name="P39">Matasana challenges ? </text:p>
        </text:list-item>
      </text:list>
      <text:p text:style-name="P4"/>
      <text:p text:style-name="P2">Sources.</text:p>
      <text:p text:style-name="P2"><text:a xlink:type="simple" xlink:href="http://www.schneier.com/crypto-gram.html">http://www.schneier.com/crypto-gram.html</text:a> </text:p>
      <text:p text:style-name="P5"><text:a xlink:type="simple" xlink:href="http://twit.tv/sn">http://twit.tv/sn</text:a> <text:s/><text:a xlink:type="simple" xlink:href="https://www.grc.com/securitynow.htm">https://www.grc.com/securitynow.htm</text:a> <text:a xlink:type="simple" xlink:href="https://www.grc.com/sn/">https://www.grc.com/sn/</text:a> </text:p>
      <text:p text:style-name="P5"><text:a xlink:type="simple" xlink:href="https://isc.sans.edu/">https://isc.sans.edu/</text:a> SANS Internet Storm Center – follow Handlers Diaries and/or Daily Podcast.</text:p>
      <text:list xml:id="list2289959875494433746" text:style-name="L4">
        <text:list-item>
          <text:p text:style-name="P56">2014-08-12<text:tab/>Adrien de Beaupre<text:tab/>Host discovery with nmap (2 Comments) <text:a xlink:type="simple" xlink:href="https://isc.sans.edu/diary.html?storyid=18519">https://isc.sans.edu/diary.html?storyid=18519</text:a> </text:p>
        </text:list-item>
        <text:list-item>
          <text:p text:style-name="P56">2014-08-11<text:tab/>Bojan Zdrnja<text:tab/>Verifying preferred SSL/TLS ciphers with Nmap (8 Comments) <text:a xlink:type="simple" xlink:href="https://isc.sans.edu/diary.html?storyid=18513">https://isc.sans.edu/diary.html?storyid=18513</text:a> </text:p>
        </text:list-item>
        <text:list-item>
          <text:p text:style-name="P56">2014-06-02<text:tab/>Rick Wanner<text:tab/>Using nmap to scan for DDOS reflectors <text:a xlink:type="simple" xlink:href="https://isc.sans.edu/diary.html?storyid=18193">https://isc.sans.edu/diary.html?storyid=18193</text:a> </text:p>
        </text:list-item>
        <text:list-item>
          <text:p text:style-name="P56"/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ospace" svg:font-family="monospace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99in" style:contextual-spacing="true" fo:line-height="12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0:34:48.286816671</meta:creation-date>
    <dc:date>2014-09-17T18:26:32.035127816</dc:date>
    <meta:editing-duration>PT14H3M20S</meta:editing-duration>
    <meta:editing-cycles>20</meta:editing-cycles>
    <meta:generator>LibreOffice/4.2.6.3$Linux_x86 LibreOffice_project/420m0$Build-3</meta:generator>
    <meta:document-statistic meta:table-count="0" meta:image-count="0" meta:object-count="0" meta:page-count="1" meta:paragraph-count="157" meta:word-count="1771" meta:character-count="14103" meta:non-whitespace-character-count="12478"/>
  </office:meta>
</office:document-meta>
</file>