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1" svg:font-family="Arial, sans-serif"/>
    <style:font-face style:name="Calibri" svg:font-family="Calibri, sans-serif"/>
    <style:font-face style:name="Cambria" svg:font-family="Cambria, serif"/>
    <style:font-face style:name="Georgia" svg:font-family="Georgia, serif"/>
    <style:font-face style:name="Lohit Hindi1" svg:font-family="'Lohit Hindi'"/>
    <style:font-face style:name="OpenSymbol" svg:font-family="OpenSymbol"/>
    <style:font-face style:name="Times New Roman1" svg:font-family="'Times New Roman', serif"/>
    <style:font-face style:name="Wingdings" svg:font-family="Wingdings"/>
    <style:font-face style:name="arial" svg:font-family="arial, sans-serif"/>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1.7007in" table:align="left"/>
    </style:style>
    <style:style style:name="Table1.A" style:family="table-column">
      <style:table-column-properties style:column-width="5.9139in"/>
    </style:style>
    <style:style style:name="Table1.B" style:family="table-column">
      <style:table-column-properties style:column-width="5.7868in"/>
    </style:style>
    <style:style style:name="Table1.A1" style:family="table-cell">
      <style:table-cell-properties fo:padding="0in" fo:border="none"/>
    </style:style>
    <style:style style:name="Table2" style:family="table">
      <style:table-properties style:width="5.9139in" table:align="left"/>
    </style:style>
    <style:style style:name="Table2.A" style:family="table-column">
      <style:table-column-properties style:column-width="0.0417in"/>
    </style:style>
    <style:style style:name="Table2.B" style:family="table-column">
      <style:table-column-properties style:column-width="5.8722in"/>
    </style:style>
    <style:style style:name="Table2.A1" style:family="table-cell">
      <style:table-cell-properties fo:padding="0in" fo:border="none"/>
    </style:style>
    <style:style style:name="P1" style:family="paragraph" style:parent-style-name="Standard">
      <style:paragraph-properties fo:margin-left="0in" fo:margin-right="0.1563in" fo:margin-top="0.052in" fo:margin-bottom="0in" fo:text-indent="0in" style:auto-text-indent="false" fo:padding="0in" fo:border="none"/>
    </style:style>
    <style:style style:name="P2" style:family="paragraph" style:parent-style-name="Text_20_body">
      <style:paragraph-properties fo:margin-left="0in" fo:margin-right="0.1563in" fo:margin-top="0.052in" fo:margin-bottom="0in" fo:text-indent="0in" style:auto-text-indent="false" fo:padding="0in" fo:border="none"/>
    </style:style>
    <style:style style:name="P3" style:family="paragraph" style:parent-style-name="Text_20_body">
      <style:paragraph-properties fo:margin-left="0in" fo:margin-right="0.1563in" fo:margin-top="0.052in" fo:margin-bottom="0in" fo:text-indent="0in" style:auto-text-indent="false" fo:padding="0in" fo:border="none"/>
      <style:text-properties fo:font-variant="normal" fo:text-transform="none" fo:color="#222222" style:font-name="Georgia" fo:font-size="12pt" fo:letter-spacing="normal" fo:font-style="normal" fo:font-weight="normal"/>
    </style:style>
    <style:style style:name="P4" style:family="paragraph" style:parent-style-name="Text_20_body">
      <style:paragraph-properties fo:margin-left="0in" fo:margin-right="0.1563in" fo:margin-top="0in" fo:margin-bottom="0in" fo:text-indent="0in" style:auto-text-indent="false" fo:padding="0in" fo:border="none"/>
    </style:style>
    <style:style style:name="P5" style:family="paragraph" style:parent-style-name="Text_20_body">
      <style:paragraph-properties fo:margin-left="0in" fo:margin-right="0.1563in" fo:margin-top="0in" fo:margin-bottom="0in" fo:text-indent="0in" style:auto-text-indent="false" fo:padding="0in" fo:border="none"/>
      <style:text-properties fo:font-variant="normal" fo:text-transform="none" fo:color="#222222" fo:letter-spacing="normal"/>
    </style:style>
    <style:style style:name="P6" style:family="paragraph" style:parent-style-name="Heading_20_3">
      <style:paragraph-properties fo:margin-left="0in" fo:margin-right="0.1563in" fo:margin-top="0.2in" fo:margin-bottom="0.0417in" fo:text-indent="0in" style:auto-text-indent="false" fo:padding="0in" fo:border="none"/>
    </style:style>
    <style:style style:name="P7" style:family="paragraph" style:parent-style-name="Text_20_body">
      <style:paragraph-properties fo:margin-left="0.5in" fo:margin-right="0.1563in" fo:margin-top="0in" fo:margin-bottom="0in" fo:text-indent="0in" style:auto-text-indent="false" fo:padding="0in" fo:border="none"/>
    </style:style>
    <style:style style:name="P8" style:family="paragraph" style:parent-style-name="Text_20_body">
      <style:paragraph-properties fo:margin-left="0.5in" fo:margin-right="0.1563in" fo:margin-top="0in" fo:margin-bottom="0in" fo:text-indent="0in" style:auto-text-indent="false" fo:padding="0in" fo:border="none"/>
      <style:text-properties fo:font-variant="normal" fo:text-transform="none" fo:color="#222222" style:font-name="Calibri" fo:font-size="11pt" fo:letter-spacing="normal" fo:language="en" fo:country="US" fo:font-style="normal" fo:font-weight="normal"/>
    </style:style>
    <style:style style:name="P9" style:family="paragraph" style:parent-style-name="Standard">
      <style:paragraph-properties fo:margin-left="0.5in" fo:margin-right="0.1563in" fo:margin-top="0in" fo:margin-bottom="0in" fo:text-indent="0in" style:auto-text-indent="false" fo:padding="0in" fo:border="none"/>
    </style:style>
    <style:style style:name="P10" style:family="paragraph" style:parent-style-name="Heading_20_3">
      <style:paragraph-properties fo:margin-left="0.5in" fo:margin-right="0.1563in" fo:margin-top="0.2in" fo:margin-bottom="0.0417in" fo:text-indent="0in" style:auto-text-indent="false" fo:padding="0in" fo:border="none"/>
    </style:style>
    <style:style style:name="P11" style:family="paragraph" style:parent-style-name="Heading_20_3">
      <style:paragraph-properties fo:margin-left="0.5in" fo:margin-right="0.1563in" fo:margin-top="0.2in" fo:margin-bottom="0.0417in" fo:text-indent="0in" style:auto-text-indent="false" fo:padding="0in" fo:border="none"/>
      <style:text-properties fo:font-variant="normal" fo:text-transform="none" fo:color="#222222" style:font-name="Georgia" fo:font-size="12pt" fo:letter-spacing="normal" fo:language="en" fo:country="US" fo:font-style="normal" fo:font-weight="bold"/>
    </style:style>
    <style:style style:name="P12" style:family="paragraph" style:parent-style-name="Heading_20_2">
      <style:paragraph-properties fo:margin-left="0.5in" fo:margin-right="0.1563in" fo:margin-top="0.139in" fo:margin-bottom="0in" fo:text-indent="0in" style:auto-text-indent="false" fo:padding="0in" fo:border="none"/>
    </style:style>
    <style:style style:name="P13" style:family="paragraph" style:parent-style-name="Table_20_Contents">
      <style:paragraph-properties fo:margin-left="0in" fo:margin-right="0in" fo:margin-top="0in" fo:margin-bottom="0in" fo:text-indent="0in" style:auto-text-indent="false"/>
    </style:style>
    <style:style style:name="P14" style:family="paragraph" style:parent-style-name="Table_20_Contents">
      <style:paragraph-properties fo:margin-left="0in" fo:margin-right="0in" fo:margin-top="0in" fo:margin-bottom="0in" fo:text-indent="0in" style:auto-text-indent="false"/>
      <style:text-properties style:font-name="Calibri" fo:font-size="11pt"/>
    </style:style>
    <style:style style:name="P15" style:family="paragraph" style:parent-style-name="Text_20_body">
      <style:paragraph-properties fo:margin-left="0in" fo:margin-right="0in" fo:margin-top="0in" fo:margin-bottom="0in" fo:text-indent="0in" style:auto-text-indent="false"/>
    </style:style>
    <style:style style:name="P16" style:family="paragraph" style:parent-style-name="Text_20_body">
      <style:paragraph-properties fo:margin-left="0in" fo:margin-right="0in" fo:margin-top="0in" fo:margin-bottom="0in" fo:text-indent="0in" style:auto-text-indent="false"/>
      <style:text-properties fo:font-variant="normal" fo:text-transform="none" fo:color="#222222" style:font-name="Georgia" fo:font-size="12pt" fo:letter-spacing="normal" fo:font-style="normal" style:text-underline-style="solid" style:text-underline-width="auto" style:text-underline-color="font-color" fo:font-weight="normal"/>
    </style:style>
    <style:style style:name="P17" style:family="paragraph" style:parent-style-name="Text_20_body">
      <style:paragraph-properties fo:margin-left="0in" fo:margin-right="0in" fo:margin-top="0in" fo:margin-bottom="0in" fo:text-indent="0in" style:auto-text-indent="false"/>
      <style:text-properties fo:font-variant="normal" fo:text-transform="none" fo:color="#222222" fo:letter-spacing="normal"/>
    </style:style>
    <style:style style:name="P18" style:family="paragraph" style:parent-style-name="Text_20_body">
      <style:paragraph-properties fo:margin-left="0in" fo:margin-right="0in" fo:margin-top="0in" fo:margin-bottom="0in" fo:text-align="center" style:justify-single-word="false" fo:text-indent="0in" style:auto-text-indent="false"/>
      <style:text-properties fo:font-variant="normal" fo:text-transform="none" fo:color="#222222" fo:letter-spacing="normal"/>
    </style:style>
    <style:style style:name="P19" style:family="paragraph" style:parent-style-name="Text_20_body">
      <style:paragraph-properties fo:margin-left="0in" fo:margin-right="0in" fo:margin-top="0in" fo:margin-bottom="0in" fo:text-indent="0in" style:auto-text-indent="false"/>
      <style:text-properties fo:font-variant="normal" fo:text-transform="none" fo:color="#222222" style:font-name="Calibri" fo:font-size="11pt" fo:letter-spacing="normal" fo:font-style="normal" fo:font-weight="normal"/>
    </style:style>
    <style:style style:name="P20" style:family="paragraph" style:parent-style-name="Text_20_body">
      <style:paragraph-properties fo:margin-left="0in" fo:margin-right="0in" fo:margin-top="0in" fo:margin-bottom="0in" fo:text-indent="0in" style:auto-text-indent="false"/>
      <style:text-properties fo:font-variant="normal" fo:text-transform="none" fo:color="#222222" style:font-name="Arial1" fo:font-size="9pt" fo:letter-spacing="normal" fo:font-style="normal" fo:font-weight="normal"/>
    </style:style>
    <style:style style:name="P21" style:family="paragraph" style:parent-style-name="Heading_20_3">
      <style:paragraph-properties fo:margin-left="0in" fo:margin-right="0in" fo:margin-top="0.2in" fo:margin-bottom="0.0417in" fo:text-indent="0in" style:auto-text-indent="false"/>
    </style:style>
    <style:style style:name="P22" style:family="paragraph" style:parent-style-name="Text_20_body">
      <style:paragraph-properties fo:margin-left="0in" fo:margin-right="0in" fo:text-indent="0in" style:auto-text-indent="false"/>
      <style:text-properties fo:font-variant="normal" fo:text-transform="none" fo:color="#222222" style:font-name="Georgia" fo:font-size="12pt" fo:letter-spacing="normal" fo:font-style="normal" fo:font-weight="normal"/>
    </style:style>
    <style:style style:name="P23" style:family="paragraph" style:parent-style-name="Heading_20_3">
      <style:paragraph-properties fo:margin-left="0in" fo:margin-right="0in" fo:text-indent="0in" style:auto-text-indent="false"/>
    </style:style>
    <style:style style:name="P24" style:family="paragraph" style:parent-style-name="Heading_20_3">
      <style:paragraph-properties fo:margin-left="0in" fo:margin-right="0in" fo:text-indent="0in" style:auto-text-indent="false"/>
      <style:text-properties fo:font-variant="normal" fo:text-transform="none" fo:color="#222222" fo:letter-spacing="normal"/>
    </style:style>
    <style:style style:name="P25" style:family="paragraph" style:parent-style-name="Text_20_body">
      <style:paragraph-properties fo:margin-left="0.5in" fo:margin-right="0in" fo:margin-top="0in" fo:margin-bottom="0in" fo:text-indent="0in" style:auto-text-indent="false"/>
    </style:style>
    <style:style style:name="P26" style:family="paragraph" style:parent-style-name="Text_20_body">
      <style:paragraph-properties fo:margin-left="0.5in" fo:margin-right="0in" fo:margin-top="0in" fo:margin-bottom="0in" fo:text-indent="0in" style:auto-text-indent="false"/>
      <style:text-properties fo:font-variant="normal" fo:text-transform="none" fo:color="#222222" style:font-name="Calibri" fo:font-size="11pt" fo:letter-spacing="normal" fo:font-style="normal" fo:font-weight="normal"/>
    </style:style>
    <style:style style:name="P27" style:family="paragraph" style:parent-style-name="Text_20_body">
      <style:paragraph-properties fo:margin-left="0.5in" fo:margin-right="0in" fo:margin-top="0in" fo:margin-bottom="0in" fo:text-indent="0in" style:auto-text-indent="false"/>
      <style:text-properties fo:font-variant="normal" fo:text-transform="none" fo:color="#222222" fo:letter-spacing="normal"/>
    </style:style>
    <style:style style:name="P28" style:family="paragraph" style:parent-style-name="Text_20_body">
      <style:paragraph-properties fo:margin-left="0.5in" fo:margin-right="0in" fo:margin-top="0in" fo:margin-bottom="0in" fo:text-indent="0in" style:auto-text-indent="false" fo:padding="0in" fo:border="none"/>
      <style:text-properties fo:font-variant="normal" fo:text-transform="none" fo:color="#222222" style:font-name="Calibri" fo:font-size="11pt" fo:letter-spacing="normal" fo:font-style="normal" fo:font-weight="normal"/>
    </style:style>
    <style:style style:name="P29" style:family="paragraph" style:parent-style-name="Heading_20_3">
      <style:paragraph-properties fo:margin-left="0.5in" fo:margin-right="0in" fo:text-indent="0in" style:auto-text-indent="false"/>
    </style:style>
    <style:style style:name="P30" style:family="paragraph" style:parent-style-name="Text_20_body">
      <style:paragraph-properties fo:margin-left="0.7917in" fo:margin-right="0in" fo:text-indent="0in" style:auto-text-indent="false"/>
    </style:style>
    <style:style style:name="P31" style:family="paragraph" style:parent-style-name="Text_20_body">
      <style:paragraph-properties fo:margin-left="0.5417in" fo:margin-right="0in" fo:margin-top="0in" fo:margin-bottom="0in" fo:text-indent="0in" style:auto-text-indent="false"/>
    </style:style>
    <style:style style:name="P32" style:family="paragraph" style:parent-style-name="Text_20_body">
      <style:paragraph-properties fo:margin-left="0.0417in" fo:margin-right="0in" fo:margin-top="0in" fo:margin-bottom="0in" fo:text-indent="0in" style:auto-text-indent="false"/>
    </style:style>
    <style:style style:name="P33" style:family="paragraph" style:parent-style-name="Text_20_body">
      <style:paragraph-properties fo:margin-left="0.0417in" fo:margin-right="0in" fo:margin-top="0in" fo:margin-bottom="0in" fo:text-indent="0in" style:auto-text-indent="false"/>
      <style:text-properties fo:font-variant="normal" fo:text-transform="none" fo:color="#222222" style:font-name="Calibri" fo:font-size="11pt" fo:letter-spacing="normal" fo:font-style="normal" fo:font-weight="normal"/>
    </style:style>
    <style:style style:name="P34" style:family="paragraph" style:parent-style-name="Text_20_body">
      <style:paragraph-properties fo:margin-left="0.0417in" fo:margin-right="0in" fo:margin-top="0in" fo:margin-bottom="0in" fo:text-indent="0in" style:auto-text-indent="false"/>
      <style:text-properties fo:font-variant="normal" fo:text-transform="none" fo:color="#222222" style:font-name="Calibri" fo:font-size="11pt" fo:letter-spacing="normal" fo:font-style="normal" style:text-underline-style="solid" style:text-underline-width="auto" style:text-underline-color="font-color" fo:font-weight="normal"/>
    </style:style>
    <style:style style:name="P35" style:family="paragraph" style:parent-style-name="Text_20_body">
      <style:paragraph-properties fo:margin-left="0.0417in" fo:margin-right="0in" fo:margin-top="0in" fo:margin-bottom="0in" fo:text-indent="0in" style:auto-text-indent="false"/>
      <style:text-properties fo:font-variant="normal" fo:text-transform="none" fo:color="#222222" fo:letter-spacing="normal"/>
    </style:style>
    <style:style style:name="P36" style:family="paragraph" style:parent-style-name="Text_20_body">
      <style:paragraph-properties fo:margin-left="0.0417in" fo:margin-right="0in" fo:margin-top="0in" fo:margin-bottom="0in" fo:text-indent="0in" style:auto-text-indent="false"/>
      <style:text-properties fo:font-variant="normal" fo:text-transform="none" fo:color="#222222" style:font-name="Georgia" fo:font-size="18pt" fo:letter-spacing="normal" fo:font-style="normal" style:text-underline-style="solid" style:text-underline-width="auto" style:text-underline-color="font-color" fo:font-weight="normal"/>
    </style:style>
    <style:style style:name="P37" style:family="paragraph" style:parent-style-name="Text_20_body">
      <style:paragraph-properties fo:margin-left="0.0417in" fo:margin-right="0in" fo:margin-top="0in" fo:margin-bottom="0in" fo:text-indent="0in" style:auto-text-indent="false" fo:padding="0in" fo:border="none"/>
      <style:text-properties fo:font-variant="normal" fo:text-transform="none" fo:color="#222222" style:font-name="Calibri" fo:font-size="11pt" fo:letter-spacing="normal" fo:font-style="normal" fo:font-weight="normal"/>
    </style:style>
    <style:style style:name="P38" style:family="paragraph" style:parent-style-name="Text_20_body">
      <style:paragraph-properties fo:margin-left="0.0417in" fo:margin-right="0in" fo:margin-top="0in" fo:margin-bottom="0in" fo:text-indent="0in" style:auto-text-indent="false" fo:padding="0.0291in" fo:border-left="none" fo:border-right="none" fo:border-top="none" fo:border-bottom="0.06pt solid #000000" style:join-border="false"/>
      <style:text-properties fo:font-variant="normal" fo:text-transform="none" fo:color="#222222" fo:letter-spacing="normal"/>
    </style:style>
    <style:style style:name="P39" style:family="paragraph" style:parent-style-name="Text_20_body">
      <style:paragraph-properties fo:margin-left="0.2917in" fo:margin-right="0in" fo:text-indent="0in" style:auto-text-indent="false"/>
    </style:style>
    <style:style style:name="P40" style:family="paragraph" style:parent-style-name="Text_20_body">
      <style:paragraph-properties fo:margin-left="0.2917in" fo:margin-right="0in" fo:text-indent="0in" style:auto-text-indent="false"/>
      <style:text-properties fo:font-variant="normal" fo:text-transform="none" fo:color="#222222" style:font-name="Times New Roman1" fo:font-size="12pt" fo:letter-spacing="normal" fo:font-style="normal" fo:font-weight="normal"/>
    </style:style>
    <style:style style:name="P41" style:family="paragraph" style:parent-style-name="Text_20_body">
      <style:paragraph-properties fo:margin-left="0.2917in" fo:margin-right="0in" fo:margin-top="0in" fo:margin-bottom="0in" fo:text-indent="0in" style:auto-text-indent="false"/>
    </style:style>
    <style:style style:name="P42" style:family="paragraph" style:parent-style-name="Text_20_body">
      <style:paragraph-properties fo:margin-left="0.2917in" fo:margin-right="0in" fo:margin-top="0in" fo:margin-bottom="0in" fo:text-indent="0in" style:auto-text-indent="false"/>
      <style:text-properties fo:font-variant="normal" fo:text-transform="none" fo:color="#222222" style:font-name="Calibri" fo:font-size="11pt" fo:letter-spacing="normal" fo:font-style="normal" fo:font-weight="normal"/>
    </style:style>
    <style:style style:name="P43" style:family="paragraph" style:parent-style-name="Text_20_body">
      <style:paragraph-properties fo:margin-left="0.4925in" fo:margin-right="0.1563in" fo:margin-top="0in" fo:margin-bottom="0in" fo:text-indent="0in" style:auto-text-indent="false" fo:padding="0in" fo:border="none"/>
    </style:style>
    <style:style style:name="P44" style:family="paragraph" style:parent-style-name="Text_20_body">
      <style:paragraph-properties fo:margin-left="0.4925in" fo:margin-right="0.1563in" fo:margin-top="0in" fo:margin-bottom="0in" fo:text-indent="0in" style:auto-text-indent="false" fo:padding="0in" fo:border="none"/>
      <style:text-properties fo:font-variant="normal" fo:text-transform="none" fo:color="#222222" style:font-name="Calibri" fo:font-size="11pt" fo:letter-spacing="normal" fo:language="en" fo:country="US" fo:font-style="normal" fo:font-weight="normal"/>
    </style:style>
    <style:style style:name="P45" style:family="paragraph" style:parent-style-name="Text_20_body">
      <style:paragraph-properties fo:margin-left="0.4925in" fo:margin-right="0.1563in" fo:margin-top="0in" fo:margin-bottom="0in" fo:text-indent="0in" style:auto-text-indent="false" fo:padding="0in" fo:border="none"/>
      <style:text-properties fo:font-variant="normal" fo:text-transform="none" fo:color="#222222" style:font-name="Georgia" fo:font-size="12pt" fo:letter-spacing="normal" fo:language="en" fo:country="US" fo:font-style="normal" fo:font-weight="normal"/>
    </style:style>
    <style:style style:name="P46" style:family="paragraph" style:parent-style-name="Text_20_body">
      <style:paragraph-properties fo:margin-left="0.4925in" fo:margin-right="0in" fo:margin-top="0in" fo:margin-bottom="0in" fo:text-indent="0in" style:auto-text-indent="false"/>
    </style:style>
    <style:style style:name="P47" style:family="paragraph" style:parent-style-name="Text_20_body">
      <style:paragraph-properties fo:margin-left="0.4925in" fo:margin-right="0in" fo:margin-top="0in" fo:margin-bottom="0in" fo:text-indent="0in" style:auto-text-indent="false"/>
      <style:text-properties fo:font-variant="normal" fo:text-transform="none" fo:color="#222222" fo:letter-spacing="normal"/>
    </style:style>
    <style:style style:name="P48" style:family="paragraph" style:parent-style-name="Text_20_body">
      <style:paragraph-properties fo:margin-left="0.4925in" fo:margin-right="0in" fo:margin-top="0in" fo:margin-bottom="0in" fo:text-indent="0in" style:auto-text-indent="false"/>
      <style:text-properties fo:font-variant="normal" fo:text-transform="none" fo:color="#222222" style:font-name="Georgia" fo:font-size="12pt" fo:letter-spacing="normal" fo:font-style="normal" fo:font-weight="normal"/>
    </style:style>
    <style:style style:name="P49" style:family="paragraph" style:parent-style-name="Text_20_body">
      <style:paragraph-properties fo:margin-left="0.4925in" fo:margin-right="0in" fo:margin-top="0in" fo:margin-bottom="0in" fo:text-indent="0in" style:auto-text-indent="false"/>
      <style:text-properties fo:font-variant="normal" fo:text-transform="none" fo:color="#222222" style:font-name="Georgia" fo:font-size="12pt" fo:letter-spacing="normal" fo:font-style="normal" style:text-underline-style="solid" style:text-underline-width="auto" style:text-underline-color="font-color" fo:font-weight="normal"/>
    </style:style>
    <style:style style:name="P50" style:family="paragraph" style:parent-style-name="Text_20_body">
      <style:paragraph-properties fo:margin-left="0.4925in" fo:margin-right="0in" fo:margin-top="0in" fo:margin-bottom="0in" fo:text-indent="0in" style:auto-text-indent="false"/>
      <style:text-properties fo:font-variant="normal" fo:text-transform="none" fo:color="#222222" style:font-name="Calibri" fo:font-size="10.5pt" fo:letter-spacing="normal" fo:font-style="normal" fo:font-weight="normal"/>
    </style:style>
    <style:style style:name="P51" style:family="paragraph" style:parent-style-name="Text_20_body">
      <style:paragraph-properties fo:margin-left="0.4925in" fo:margin-right="0in" fo:text-indent="0in" style:auto-text-indent="false"/>
    </style:style>
    <style:style style:name="P52" style:family="paragraph" style:parent-style-name="Text_20_body">
      <style:paragraph-properties fo:margin-left="0.9846in" fo:margin-right="0in" fo:margin-top="0in" fo:margin-bottom="0in" fo:text-indent="0in" style:auto-text-indent="false"/>
    </style:style>
    <style:style style:name="P53" style:family="paragraph" style:parent-style-name="Text_20_body">
      <style:paragraph-properties fo:margin-left="0.5in" fo:margin-right="0.1563in" fo:margin-top="0in" fo:margin-bottom="0in" fo:text-indent="0in" style:auto-text-indent="false" fo:padding="0in" fo:border="none"/>
      <style:text-properties fo:font-variant="normal" fo:text-transform="none" fo:color="#222222" style:font-name="Calibri" fo:font-size="11pt" fo:letter-spacing="normal" fo:language="en" fo:country="US" fo:font-style="normal" fo:font-weight="bold"/>
    </style:style>
    <style:style style:name="P54" style:family="paragraph" style:parent-style-name="Text_20_body">
      <style:paragraph-properties fo:margin-left="0.5in" fo:margin-right="0.1563in" fo:margin-top="0in" fo:margin-bottom="0in" fo:text-indent="0in" style:auto-text-indent="false" fo:padding="0in" fo:border="none"/>
      <style:text-properties fo:font-variant="normal" fo:text-transform="none" fo:color="#1155cc" style:font-name="Georgia" fo:font-size="12pt" fo:letter-spacing="normal" fo:font-style="normal" fo:font-weight="normal"/>
    </style:style>
    <style:style style:name="P55" style:family="paragraph" style:parent-style-name="Text_20_body">
      <style:paragraph-properties fo:margin-left="0in" fo:margin-right="0.1563in" fo:margin-top="0in" fo:margin-bottom="0in" fo:text-indent="0in" style:auto-text-indent="false" fo:padding="0in" fo:border="none"/>
      <style:text-properties fo:font-variant="normal" fo:text-transform="none" fo:color="#1155cc" style:font-name="Calibri" fo:font-size="10.5pt" fo:letter-spacing="normal" fo:font-style="normal" fo:font-weight="normal"/>
    </style:style>
    <style:style style:name="P56" style:family="paragraph" style:parent-style-name="Text_20_body">
      <style:paragraph-properties fo:margin-left="0in" fo:margin-right="0.1563in" fo:margin-top="0in" fo:margin-bottom="0in" fo:text-indent="0in" style:auto-text-indent="false" fo:padding="0in" fo:border="none"/>
      <style:text-properties fo:font-variant="normal" fo:text-transform="none" fo:color="#1155cc" fo:letter-spacing="normal" fo:font-style="normal" fo:font-weight="normal"/>
    </style:style>
    <style:style style:name="P57" style:family="paragraph" style:parent-style-name="Text_20_body">
      <style:paragraph-properties fo:margin-left="0in" fo:margin-right="0.1563in" fo:margin-top="0in" fo:margin-bottom="0in" fo:text-indent="0in" style:auto-text-indent="false" fo:padding="0in" fo:border="none"/>
      <style:text-properties fo:font-variant="normal" fo:text-transform="none" fo:color="#222222" fo:letter-spacing="normal"/>
    </style:style>
    <style:style style:name="P58" style:family="paragraph" style:parent-style-name="Text_20_body">
      <style:paragraph-properties fo:margin-left="0in" fo:margin-right="0.1563in" fo:margin-top="0.2in" fo:margin-bottom="0.0417in" fo:text-indent="0in" style:auto-text-indent="false" fo:padding="0in" fo:border="none"/>
    </style:style>
    <style:style style:name="P59" style:family="paragraph" style:parent-style-name="Text_20_body" style:list-style-name="L1">
      <style:paragraph-properties fo:margin-left="0.4925in" fo:margin-right="0.1563in" fo:margin-top="0in" fo:margin-bottom="0in" fo:text-indent="0in" style:auto-text-indent="false" fo:padding="0in" fo:border="none"/>
      <style:text-properties fo:font-variant="normal" fo:text-transform="none" fo:color="#222222" style:font-name="Times New Roman1" fo:font-size="12pt" fo:letter-spacing="normal" fo:language="en" fo:country="US" fo:font-style="normal" fo:font-weight="normal"/>
    </style:style>
    <style:style style:name="P60" style:family="paragraph" style:parent-style-name="Text_20_body">
      <style:paragraph-properties fo:margin-left="0.4925in" fo:margin-right="0.1563in" fo:margin-top="0in" fo:margin-bottom="0in" fo:text-indent="0in" style:auto-text-indent="false" fo:padding="0in" fo:border="none"/>
      <style:text-properties fo:font-variant="normal" fo:text-transform="none" fo:color="#222222" fo:letter-spacing="normal"/>
    </style:style>
    <style:style style:name="P61" style:family="paragraph" style:parent-style-name="Text_20_body">
      <style:paragraph-properties fo:margin-left="0.4925in" fo:margin-right="0in" fo:margin-top="0in" fo:margin-bottom="0in" fo:text-indent="0in" style:auto-text-indent="false" fo:padding="0in" fo:border="none"/>
      <style:text-properties fo:font-variant="normal" fo:text-transform="none" fo:color="#222222" style:font-name="Calibri" fo:font-size="10.5pt" fo:letter-spacing="normal" fo:font-style="normal" fo:font-weight="bold"/>
    </style:style>
    <style:style style:name="P62" style:family="paragraph" style:parent-style-name="Text_20_body">
      <style:paragraph-properties fo:margin-left="0.4925in" fo:margin-right="0in" fo:margin-top="0in" fo:margin-bottom="0in" fo:text-indent="0in" style:auto-text-indent="false"/>
      <style:text-properties fo:font-variant="normal" fo:text-transform="none" fo:color="#222222" fo:letter-spacing="normal"/>
    </style:style>
    <style:style style:name="P63" style:family="paragraph" style:parent-style-name="Text_20_body">
      <style:paragraph-properties fo:margin-left="0.4925in" fo:margin-right="0in" fo:text-indent="0in" style:auto-text-indent="false"/>
    </style:style>
    <style:style style:name="P64" style:family="paragraph" style:parent-style-name="Text_20_body">
      <style:paragraph-properties fo:margin-left="0.4925in" fo:margin-right="0in" fo:margin-top="0in" fo:margin-bottom="0.0102in" style:line-height-at-least="0.1665in" fo:text-align="start" style:justify-single-word="false" fo:text-indent="0in" style:auto-text-indent="false"/>
    </style:style>
    <style:style style:name="P65" style:family="paragraph" style:parent-style-name="Text_20_body" style:list-style-name="L2">
      <style:paragraph-properties fo:margin-top="0in" fo:margin-bottom="0in" fo:padding="0in" fo:border="none"/>
    </style:style>
    <style:style style:name="P66" style:family="paragraph" style:parent-style-name="Text_20_body" style:list-style-name="L3">
      <style:paragraph-properties fo:margin-top="0in" fo:margin-bottom="0in"/>
    </style:style>
    <style:style style:name="P67" style:family="paragraph" style:parent-style-name="Text_20_body" style:list-style-name="L3">
      <style:paragraph-properties fo:margin-top="0in" fo:margin-bottom="0in"/>
      <style:text-properties fo:font-variant="normal" fo:text-transform="none" fo:color="#222222" style:font-name="Georgia" fo:font-size="12pt" fo:letter-spacing="normal" fo:font-style="normal" fo:font-weight="normal"/>
    </style:style>
    <style:style style:name="P68" style:family="paragraph" style:parent-style-name="Text_20_body">
      <style:paragraph-properties fo:margin-left="0.0417in" fo:margin-right="0in" fo:margin-top="0in" fo:margin-bottom="0in" fo:text-indent="0in" style:auto-text-indent="false"/>
      <style:text-properties fo:font-variant="normal" fo:text-transform="none" fo:color="#222222" style:font-name="Georgia" fo:font-size="12pt" fo:letter-spacing="normal" fo:font-style="normal" fo:font-weight="normal"/>
    </style:style>
    <style:style style:name="P69" style:family="paragraph" style:parent-style-name="Text_20_body">
      <style:paragraph-properties fo:margin-left="0.0417in" fo:margin-right="0in" fo:margin-top="0in" fo:margin-bottom="0in" fo:text-indent="0in" style:auto-text-indent="false"/>
      <style:text-properties fo:font-variant="normal" fo:text-transform="none" fo:color="#222222" style:font-name="Calibri" fo:font-size="10.5pt" fo:letter-spacing="normal" fo:font-style="normal" fo:font-weight="normal"/>
    </style:style>
    <style:style style:name="P70" style:family="paragraph" style:parent-style-name="Heading_20_3">
      <style:paragraph-properties fo:margin-left="0in" fo:margin-right="0.1563in" fo:margin-top="0.2in" fo:margin-bottom="0.0417in" fo:text-indent="0in" style:auto-text-indent="false" fo:padding="0in" fo:border="none"/>
    </style:style>
    <style:style style:name="P71" style:family="paragraph" style:parent-style-name="Heading_20_3">
      <style:paragraph-properties fo:margin-left="0in" fo:margin-right="0.1563in" fo:margin-top="0.2in" fo:margin-bottom="0.0417in" fo:text-indent="0in" style:auto-text-indent="false" fo:padding="0in" fo:border="none"/>
      <style:text-properties fo:font-variant="normal" fo:text-transform="none" fo:color="#1155cc" style:font-name="Times New Roman1" fo:font-size="12pt" fo:letter-spacing="normal" fo:language="en" fo:country="US" fo:font-style="normal" fo:font-weight="bold"/>
    </style:style>
    <style:style style:name="P72" style:family="paragraph" style:parent-style-name="Heading_20_3">
      <style:paragraph-properties fo:margin-left="0.4925in" fo:margin-right="0in" fo:text-indent="0in" style:auto-text-indent="false"/>
    </style:style>
    <style:style style:name="T1" style:family="text">
      <style:text-properties style:font-name="Calibri" fo:font-size="11pt"/>
    </style:style>
    <style:style style:name="T2" style:family="text">
      <style:text-properties style:font-name="Calibri" fo:font-size="10.5pt" fo:font-style="normal" fo:font-weight="normal"/>
    </style:style>
    <style:style style:name="T3" style:family="text">
      <style:text-properties style:font-name="Georgia" fo:font-size="12pt"/>
    </style:style>
    <style:style style:name="T4" style:family="text">
      <style:text-properties style:font-name="Georgia" fo:font-size="12pt" style:text-underline-style="solid" style:text-underline-width="auto" style:text-underline-color="font-color"/>
    </style:style>
    <style:style style:name="T5" style:family="text">
      <style:text-properties style:font-name="Georgia" fo:font-size="12pt" fo:font-style="normal" fo:font-weight="bold"/>
    </style:style>
    <style:style style:name="T6" style:family="text">
      <style:text-properties fo:color="#1155cc" style:text-line-through-style="none" style:text-underline-style="none" style:text-blinking="false"/>
    </style:style>
    <style:style style:name="T7" style:family="text">
      <style:text-properties fo:color="#1155cc" style:font-name="Times New Roman1" fo:font-size="12pt" fo:font-weight="bold"/>
    </style:style>
    <style:style style:name="T8" style:family="text">
      <style:text-properties fo:color="#1155cc" style:font-name="Calibri" fo:font-size="10.5pt" fo:font-style="normal" fo:font-weight="normal"/>
    </style:style>
    <style:style style:name="T9" style:family="text">
      <style:text-properties fo:color="#1155cc" fo:font-size="10.5pt"/>
    </style:style>
    <style:style style:name="T10" style:family="text">
      <style:text-properties fo:font-variant="normal" fo:text-transform="none" fo:color="#1155cc" style:font-name="Georgia" fo:font-size="12pt" fo:letter-spacing="normal" fo:language="en" fo:country="US" fo:font-style="normal" fo:font-weight="normal"/>
    </style:style>
    <style:style style:name="T11" style:family="text">
      <style:text-properties fo:font-variant="normal" fo:text-transform="none" fo:color="#1155cc" style:font-name="Georgia" fo:font-size="12pt" fo:letter-spacing="normal" fo:font-style="normal" fo:font-weight="normal"/>
    </style:style>
    <style:style style:name="T12" style:family="text">
      <style:text-properties fo:font-variant="normal" fo:text-transform="none" fo:color="#1155cc" style:font-name="Georgia" fo:font-size="9pt" fo:letter-spacing="normal" fo:font-style="normal" fo:font-weight="normal"/>
    </style:style>
    <style:style style:name="T13" style:family="text">
      <style:text-properties fo:font-variant="normal" fo:text-transform="none" fo:color="#1155cc" style:font-name="Calibri" fo:font-size="11pt" fo:letter-spacing="normal" fo:language="en" fo:country="US" fo:font-style="normal" fo:font-weight="normal"/>
    </style:style>
    <style:style style:name="T14" style:family="text">
      <style:text-properties fo:font-variant="normal" fo:text-transform="none" fo:color="#1155cc" style:font-name="Calibri" fo:font-size="11pt" fo:letter-spacing="normal" fo:font-style="normal" fo:font-weight="normal"/>
    </style:style>
    <style:style style:name="T15" style:family="text">
      <style:text-properties fo:font-variant="normal" fo:text-transform="none" fo:color="#1155cc" style:font-name="Calibri" fo:font-size="10.5pt" fo:letter-spacing="normal" fo:font-style="normal" fo:font-weight="bold"/>
    </style:style>
    <style:style style:name="T16" style:family="text">
      <style:text-properties fo:font-variant="normal" fo:text-transform="none" fo:color="#1155cc" style:font-name="Calibri" fo:font-size="10.5pt" fo:letter-spacing="normal" fo:font-style="normal" fo:font-weight="normal"/>
    </style:style>
    <style:style style:name="T17" style:family="text">
      <style:text-properties fo:font-variant="normal" fo:text-transform="none" fo:color="#1155cc" style:font-name="Times New Roman1" fo:font-size="12pt" fo:letter-spacing="normal" fo:language="en" fo:country="US" fo:font-style="normal" fo:font-weight="bold"/>
    </style:style>
    <style:style style:name="T18" style:family="text">
      <style:text-properties fo:font-variant="normal" fo:text-transform="none" fo:color="#1155cc" style:font-name="Times New Roman1" fo:font-size="12pt" fo:letter-spacing="normal" fo:font-style="normal" fo:font-weight="normal"/>
    </style:style>
    <style:style style:name="T19" style:family="text">
      <style:text-properties fo:font-variant="normal" fo:text-transform="none" fo:color="#1155cc" style:font-name="Times New Roman1" fo:font-size="13.5pt" fo:letter-spacing="normal" fo:font-style="normal" fo:font-weight="bold"/>
    </style:style>
    <style:style style:name="T20" style:family="text">
      <style:text-properties fo:font-variant="normal" fo:text-transform="none" fo:color="#1155cc" fo:letter-spacing="normal" fo:font-style="normal" fo:font-weight="normal"/>
    </style:style>
    <style:style style:name="T21" style:family="text">
      <style:text-properties fo:font-variant="normal" fo:text-transform="none" fo:color="#0000ff" style:font-name="Calibri" fo:font-size="11pt" fo:letter-spacing="normal" fo:language="en" fo:country="US" fo:font-style="normal" fo:font-weight="normal"/>
    </style:style>
    <style:style style:name="T22" style:family="text">
      <style:text-properties fo:font-variant="normal" fo:text-transform="none" fo:color="#0000ff" style:font-name="Calibri" fo:font-size="11pt" fo:letter-spacing="normal" fo:font-style="normal" fo:font-weight="normal"/>
    </style:style>
    <style:style style:name="T23" style:family="text">
      <style:text-properties fo:font-variant="normal" fo:text-transform="none" fo:color="#0000ff" style:text-line-through-style="none" style:font-name="Calibri" fo:font-size="11pt" fo:letter-spacing="normal" fo:language="en" fo:country="US" fo:font-style="normal" style:text-underline-style="none" fo:font-weight="normal" style:text-blinking="false"/>
    </style:style>
    <style:style style:name="T24" style:family="text">
      <style:text-properties fo:font-variant="normal" fo:text-transform="none" fo:color="#0000ff" style:font-name="Cambria" fo:font-size="13pt" fo:letter-spacing="normal" fo:language="en" fo:country="US" fo:font-style="normal" fo:font-weight="bold"/>
    </style:style>
    <style:style style:name="T25" style:family="text">
      <style:text-properties fo:font-variant="normal" fo:text-transform="none" fo:color="#0000ff" style:font-name="Times New Roman1" fo:font-size="13.5pt" fo:letter-spacing="normal" fo:font-style="normal" fo:font-weight="bold"/>
    </style:style>
    <style:style style:name="T26" style:family="text">
      <style:text-properties fo:font-variant="normal" fo:text-transform="none" fo:color="#222222" style:font-name="Calibri" fo:font-size="11pt" fo:letter-spacing="normal" fo:language="en" fo:country="US" fo:font-style="normal" fo:font-weight="normal"/>
    </style:style>
    <style:style style:name="T27" style:family="text">
      <style:text-properties fo:font-variant="normal" fo:text-transform="none" fo:color="#222222" style:font-name="Calibri" fo:font-size="11pt" fo:letter-spacing="normal" fo:font-style="normal" fo:font-weight="normal"/>
    </style:style>
    <style:style style:name="T28" style:family="text">
      <style:text-properties fo:font-variant="normal" fo:text-transform="none" fo:color="#222222" style:font-name="Calibri" fo:font-size="11pt" fo:letter-spacing="normal" fo:font-style="normal" fo:font-weight="bold"/>
    </style:style>
    <style:style style:name="T29" style:family="text">
      <style:text-properties fo:font-variant="normal" fo:text-transform="none" fo:color="#222222" style:font-name="Calibri" fo:font-size="10.5pt" fo:letter-spacing="normal" fo:font-style="normal" fo:font-weight="normal"/>
    </style:style>
    <style:style style:name="T30" style:family="text">
      <style:text-properties fo:font-variant="normal" fo:text-transform="none" fo:color="#222222" style:font-name="Calibri" fo:font-size="10.5pt" fo:letter-spacing="normal" fo:font-style="normal" fo:font-weight="bold"/>
    </style:style>
    <style:style style:name="T31" style:family="text">
      <style:text-properties fo:font-variant="normal" fo:text-transform="none" fo:color="#222222" style:font-name="Georgia" fo:font-size="12pt" fo:letter-spacing="normal" fo:language="en" fo:country="US" fo:font-style="normal" fo:font-weight="bold"/>
    </style:style>
    <style:style style:name="T32" style:family="text">
      <style:text-properties fo:font-variant="normal" fo:text-transform="none" fo:color="#222222" style:font-name="Georgia" fo:font-size="12pt" fo:letter-spacing="normal" fo:language="en" fo:country="US" fo:font-style="normal" fo:font-weight="normal"/>
    </style:style>
    <style:style style:name="T33" style:family="text">
      <style:text-properties fo:font-variant="normal" fo:text-transform="none" fo:color="#222222" style:font-name="Georgia" fo:font-size="12pt" fo:letter-spacing="normal" fo:font-style="normal" fo:font-weight="normal"/>
    </style:style>
    <style:style style:name="T34" style:family="text">
      <style:text-properties fo:font-variant="normal" fo:text-transform="none" fo:color="#222222" style:font-name="Georgia" fo:font-size="11pt" fo:letter-spacing="normal" fo:font-style="italic" fo:font-weight="normal"/>
    </style:style>
    <style:style style:name="T35" style:family="text">
      <style:text-properties fo:font-variant="normal" fo:text-transform="none" fo:color="#222222" fo:letter-spacing="normal"/>
    </style:style>
    <style:style style:name="T36" style:family="text">
      <style:text-properties fo:font-variant="normal" fo:text-transform="none" fo:color="#222222" fo:letter-spacing="normal" fo:font-style="normal" fo:font-weight="normal"/>
    </style:style>
    <style:style style:name="T37" style:family="text">
      <style:text-properties fo:font-variant="normal" fo:text-transform="none" fo:color="#222222" style:font-name="Times New Roman1" fo:font-size="12pt" fo:letter-spacing="normal" fo:language="en" fo:country="US" fo:font-style="normal" fo:font-weight="bold"/>
    </style:style>
    <style:style style:name="T38" style:family="text">
      <style:text-properties fo:font-variant="normal" fo:text-transform="none" fo:color="#222222" style:font-name="Times New Roman1" fo:font-size="12pt" fo:letter-spacing="normal" fo:font-style="normal" fo:font-weight="normal"/>
    </style:style>
    <style:style style:name="T39" style:family="text">
      <style:text-properties fo:font-variant="normal" fo:text-transform="none" fo:color="#222222" style:font-name="Times New Roman1" fo:font-size="13.5pt" fo:letter-spacing="normal" fo:font-style="normal" fo:font-weight="bold"/>
    </style:style>
    <style:style style:name="T40" style:family="text">
      <style:text-properties fo:font-variant="normal" fo:text-transform="none" fo:color="#222222" style:font-name="Times New Roman1" fo:font-size="13.5pt" fo:letter-spacing="normal" fo:font-style="normal" fo:font-weight="normal"/>
    </style:style>
    <style:style style:name="T41" style:family="text">
      <style:text-properties fo:font-variant="normal" fo:text-transform="none" fo:color="#222222" style:font-name="Wingdings" fo:font-size="12pt" fo:letter-spacing="normal" fo:font-style="normal" fo:font-weight="normal"/>
    </style:style>
    <style:style style:name="T42" style:family="text">
      <style:text-properties fo:font-variant="normal" fo:text-transform="none" fo:color="#222222" style:font-name="Symbol" fo:font-size="13.5pt" fo:letter-spacing="normal" fo:font-style="normal" fo:font-weight="bold"/>
    </style:style>
    <style:style style:name="T43" style:family="text">
      <style:text-properties fo:font-variant="normal" fo:text-transform="none" fo:color="#222222" style:font-name="Symbol" fo:font-size="12pt" fo:letter-spacing="normal" fo:font-style="normal" fo:font-weight="normal"/>
    </style:style>
    <style:style style:name="T44" style:family="text">
      <style:text-properties fo:font-variant="normal" fo:text-transform="none" fo:color="#660099" style:font-name="arial" fo:font-size="14pt" fo:letter-spacing="normal" fo:font-style="normal" fo:font-weight="normal"/>
    </style:style>
    <style:style style:name="T45" style:family="text">
      <style:text-properties fo:font-variant="normal" fo:text-transform="none" fo:color="#00802a" style:font-name="arial" fo:font-size="10.5pt" fo:letter-spacing="normal" fo:font-style="normal" fo:font-weight="normal"/>
    </style:style>
    <style:style style:name="T46" style:family="text">
      <style:text-properties fo:font-variant="normal" fo:text-transform="none" fo:color="#00802a" style:font-name="arial" fo:font-size="10.5pt" fo:letter-spacing="normal" fo:font-style="normal" fo:font-weight="bold"/>
    </style:style>
    <style:style style:name="T47" style:family="text">
      <style:text-properties fo:font-variant="normal" fo:text-transform="none" fo:color="#666666" style:font-name="arial" fo:font-size="12pt" fo:letter-spacing="normal" fo:font-style="normal" fo:font-weight="normal"/>
    </style:style>
    <style:style style:name="T48" style:family="text">
      <style:text-properties fo:font-variant="normal" fo:text-transform="none" fo:color="#444444" style:font-name="arial" fo:font-size="12pt" fo:letter-spacing="normal" fo:font-style="normal" fo:font-weight="normal"/>
    </style:style>
    <style:style style:name="T49" style:family="text">
      <style:text-properties fo:font-variant="normal" fo:text-transform="none" fo:color="#444444" style:font-name="arial" fo:font-size="12pt" fo:letter-spacing="normal" fo:font-style="normal" fo:font-weight="bold"/>
    </style:style>
    <style:style style:name="T50" style:family="text">
      <style:text-properties fo:color="#0000ff" style:font-name="Times New Roman1" fo:font-size="12pt" fo:font-weight="bold"/>
    </style:style>
    <style:style style:name="T51" style:family="text">
      <style:text-properties fo:font-weight="bold"/>
    </style:style>
    <style:style style:name="T52" style:family="text">
      <style:text-properties fo:font-weight="bold" style:font-weight-asian="bold" style:font-weight-complex="bold"/>
    </style:style>
    <style:style style:name="T53" style:family="text">
      <style:text-properties style:font-name="Times New Roman1" fo:font-size="12pt"/>
    </style:style>
    <style:style style:name="T54" style:family="text">
      <style:text-properties style:text-underline-style="solid" style:text-underline-width="auto" style:text-underline-color="font-color"/>
    </style:style>
    <style:style style:name="T55" style:family="text">
      <style:text-properties fo:font-size="18pt"/>
    </style:style>
    <style:style style:name="T56" style:family="text">
      <style:text-properties fo:font-size="18pt" style:text-underline-style="solid" style:text-underline-width="auto" style:text-underline-color="font-color"/>
    </style:style>
    <style:style style:name="T57" style:family="text">
      <style:text-properties fo:font-size="10.5pt"/>
    </style:style>
    <style:style style:name="T58" style:family="text">
      <style:text-properties fo:font-size="10.5pt" fo:font-weight="bold"/>
    </style:style>
    <style:style style:name="T59" style:family="text">
      <style:text-properties style:text-underline-style="none"/>
    </style:style>
    <style:style style:name="fr1" style:family="graphic" style:parent-style-name="Frame">
      <style:graphic-properties fo:margin-left="0.0311in" fo:margin-right="0in" fo:margin-top="0in" fo:margin-bottom="0in" style:wrap="run-through" style:number-wrapped-paragraphs="no-limit" style:vertical-pos="from-top" style:vertical-rel="page" style:horizontal-pos="from-left" style:horizontal-rel="paragraph" fo:padding-left="0.0193in" fo:padding-right="0.0193in" fo:padding-top="0.0193in" fo:padding-bottom="0in" fo:border-left="3pt solid #00802a" fo:border-right="3pt solid #00802a" fo:border-top="3pt solid #00802a" fo:border-bottom="non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4728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0311in" svg:y="3.5311in" svg:width="0.0161in" draw:z-index="0">
        <draw:text-box fo:min-height="0.0161in">
          <text:p text:style-name="Text_20_body"/>
        </draw:text-box>
      </draw:frame>
      <text:p text:style-name="Standard"/>
      <text:p text:style-name="Standard"/>
      <text:p text:style-name="Standard">News </text:p>
      <text:p text:style-name="Standard"/>
      <text:p text:style-name="P22">First cypto news since last Sept is <text:bookmark-start text:name="__DdeLink__369_351490123"/>SHA-3 winner Keccak. (Oct 2012. pending final standardization)</text:p>
      <text:p text:style-name="P25"><text:a xlink:type="simple" xlink:href="http://en.wikipedia.org/wiki/Sha-3" office:target-frame-name="_blank" xlink:show="new"><text:span text:style-name="T14">http://en.wikipedia.org/wiki/Sha-3</text:span></text:a><text:span text:style-name="T27"> </text:span><text:a xlink:type="simple" xlink:href="http://ehash.iaik.tugraz.at/wiki/Keccak" office:target-frame-name="_blank" xlink:show="new"><text:span text:style-name="T14">http://ehash.iaik.tugraz.at/wiki/Keccak</text:span></text:a></text:p>
      <text:p text:style-name="P26">Underlying “sponge construction” can be used to build ciphers too.</text:p>
      <text:p text:style-name="P26">Key besides speed/simplicity is invisible state affected only by permutation/diffusion, so opponent never sees full interior state.</text:p>
      <text:p text:style-name="P26"><text:a xlink:type="simple" xlink:href="http://www.admin-magazine.com/Articles/SHA-3-The-New-Hash-Standard/%28language%29/eng-US" office:target-frame-name="_blank" xlink:show="new"><text:span text:style-name="T9"><text:line-break/>SHA-3 – The New Hash Standard</text:span></text:a> <text:span text:style-name="T57">Hanno </text:span><text:span text:style-name="T58">Böck</text:span><text:bookmark-end text:name="__DdeLink__369_351490123"/></text:p>
      <text:p text:style-name="P17"> </text:p>
      <text:p text:style-name="Standard"/>
      <text:section text:style-name="Sect1" text:name=":2u3">
        <text:p text:style-name="P1"/>
        <text:section text:style-name="Sect1" text:name=":2tl">
          <text:p text:style-name="P4"><text:a xlink:type="simple" xlink:href="http://arstechnica.com/security/2013/07/crypto-flaw-makes-millions-of-smartphones-susceptible-to-hijacking/" office:target-frame-name="_blank" xlink:show="new"><text:span text:style-name="T10">http://arstechnica.com/security/2013/07/crypto-flaw-makes-millions-of-smartphones-susceptible-to-hijacking/</text:span></text:a></text:p>
          <table:table table:name="Table1" table:style-name="Table1">
            <table:table-column table:style-name="Table1.A"/>
            <table:table-column table:style-name="Table1.B"/>
            <table:table-row>
              <table:table-cell table:style-name="Table1.A1" office:value-type="string">
                <text:p text:style-name="P13"><text:a xlink:type="simple" xlink:href="http://ibnlive.in.com/news/mobiles-may-be-vulnerable-to-spying-due-to-outdated-technology/408500-11.html" office:target-frame-name="_blank" xlink:show="new"><text:span text:style-name="T6"> </text:span></text:a></text:p>
                <text:p text:style-name="P13"> </text:p>
                <table:table table:name="Table2" table:style-name="Table2">
                  <table:table-column table:style-name="Table2.A"/>
                  <table:table-column table:style-name="Table2.B"/>
                  <table:table-row>
                    <table:table-cell table:style-name="Table2.A1" office:value-type="string">
                      <text:p text:style-name="P13"><text:a xlink:type="simple" xlink:href="http://www.theguardian.com/technology/2013/aug/01/sim-card-flaw-cellphone-hackers-karsten-nohl" office:target-frame-name="_blank" xlink:show="new"><text:span text:style-name="T6"> </text:span></text:a></text:p>
                      <text:p text:style-name="P13"> </text:p>
                    </table:table-cell>
                    <table:table-cell table:style-name="Table2.A1" office:value-type="string">
                      <text:h text:style-name="P21" text:outline-level="3"><text:a xlink:type="simple" xlink:href="http://www.theguardian.com/technology/2013/aug/01/sim-card-flaw-cellphone-hackers-karsten-nohl" office:target-frame-name="_blank" xlink:show="new">Sim</text:a><text:a xlink:type="simple" xlink:href="http://www.theguardian.com/technology/2013/aug/01/sim-card-flaw-cellphone-hackers-karsten-nohl" office:target-frame-name="_blank" xlink:show="new"> </text:a><text:a xlink:type="simple" xlink:href="http://www.theguardian.com/technology/2013/aug/01/sim-card-flaw-cellphone-hackers-karsten-nohl" office:target-frame-name="_blank" xlink:show="new">card flaws leave millions of mobile phones open to attack </text:a><text:a xlink:type="simple" xlink:href="http://www.theguardian.com/technology/2013/aug/01/sim-card-flaw-cellphone-hackers-karsten-nohl" office:target-frame-name="_blank" xlink:show="new"><text:span text:style-name="Emphasis"><text:span text:style-name="T50">...</text:span></text:span></text:a></text:h>
                      <text:p text:style-name="P14">The Guardian-2 hours ago</text:p>
                      <text:p text:style-name="P13"><text:span text:style-name="Emphasis"><text:span text:style-name="T1">...</text:span></text:span><text:span text:style-name="T1"> can be run through with </text:span><text:span text:style-name="Emphasis"><text:span text:style-name="T1">cryptanalysis</text:span></text:span><text:span text:style-name="T1">. The resulting cryptographic key allows the hacker to send well-signed Java software to the sim card.</text:span></text:p>
                    </table:table-cell>
                  </table:table-row>
                </table:table>
                <text:p text:style-name="Table_20_Contents"/>
              </table:table-cell>
              <table:table-cell table:style-name="Table1.A1" office:value-type="string">
                <text:h text:style-name="P21" text:outline-level="3"><text:a xlink:type="simple" xlink:href="http://ibnlive.in.com/news/mobiles-may-be-vulnerable-to-spying-due-to-outdated-technology/408500-11.html" office:target-frame-name="_blank" xlink:show="new"><text:span text:style-name="T7">Mobiles may be vulnerable to spying due to outdated technology</text:span></text:a></text:h>
                <text:p text:style-name="P14">IBNLive-Jul 21, 2013</text:p>
                <text:p text:style-name="P13"><text:span text:style-name="Emphasis"><text:span text:style-name="T1">Cryptography</text:span></text:span><text:span text:style-name="T1"> allows communication to take place securely over a mobile network. Karsten Nohl, an expert cryptographer with Security </text:span><text:span text:style-name="Emphasis"><text:span text:style-name="T1">...</text:span></text:span></text:p>
              </table:table-cell>
            </table:table-row>
          </table:table>
          <text:p text:style-name="P7"><text:a xlink:type="simple" xlink:href="http://www.theinquirer.net/inquirer/news/2283935/sim-card-encryption-exploit-leaves-mobile-phone-users-vulnerable-to-hacking" office:target-frame-name="_blank" xlink:show="new"><text:span text:style-name="T13">SIM card encryption exploit leaves mobile phone users vulnerable to </text:span></text:a><text:a xlink:type="simple" xlink:href="http://www.theinquirer.net/inquirer/news/2283935/sim-card-encryption-exploit-leaves-mobile-phone-users-vulnerable-to-hacking" office:target-frame-name="_blank" xlink:show="new"><text:span text:style-name="Emphasis"><text:span text:style-name="T21">...</text:span></text:span></text:a></text:p>
          <text:p text:style-name="P8">Inquirer-Jul 22, 2013</text:p>
          <text:p text:style-name="P7"><text:a xlink:type="simple" xlink:href="http://www.infosecurity-magazine.com/view/33559/sim-cards-cracked-hundreds-of-millions-of-phones-vulnerable/" office:target-frame-name="_blank" xlink:show="new"><text:span text:style-name="T13">SIM Cards Cracked; Hundreds of Millions of Phones Vulnerable</text:span></text:a></text:p>
          <text:p text:style-name="P8">Infosecurity Magazine-Jul 22, 2013</text:p>
          <text:p text:style-name="P7"><text:a xlink:type="simple" xlink:href="http://www.forbes.com/sites/netapp/2013/07/22/byod-phone-hacking-sim-card/" office:target-frame-name="_blank" xlink:show="new"><text:span text:style-name="T13">Another BYOD Worry: Hacking Via SIM-Card Vulnerability</text:span></text:a></text:p>
          <text:p text:style-name="P8">Highly Cited -Forbes-Jul 22, 2013</text:p>
          <text:p text:style-name="P7"><text:a xlink:type="simple" xlink:href="http://rt.com/news/sim-mobile-nohl-hacking-389/" office:target-frame-name="_blank" xlink:show="new"><text:span text:style-name="T13">'We become the SIM card': 750 million mobile phones could be </text:span></text:a><text:a xlink:type="simple" xlink:href="http://rt.com/news/sim-mobile-nohl-hacking-389/" office:target-frame-name="_blank" xlink:show="new"><text:span text:style-name="Emphasis"><text:span text:style-name="T21">...</text:span></text:span></text:a></text:p>
          <text:p text:style-name="P8">Blog -RT (blog)-Jul 22, 2013</text:p>
          <text:p text:style-name="P7"><text:a xlink:type="simple" xlink:href="https://news.google.com/news?ncl=d543sW1VY8K6uoMe5L-Zf-_Gu9gJM&amp;q=cryptography&amp;lr=English&amp;hl=en" office:target-frame-name="_blank" xlink:show="new"><text:span text:style-name="Citation"><text:span text:style-name="T23">all 148 news sources » </text:span></text:span></text:a><text:span text:style-name="T26"> has images !</text:span></text:p>
          <text:p text:style-name="P5"> </text:p>
          <text:p text:style-name="P5"><text:bookmark-start text:name="__DdeLink__3269_1177528699"/><text:bookmark-start text:name="__DdeLink__1167_686482307"/> <text:span text:style-name="T5">Cryptopocalypse</text:span><text:bookmark-end text:name="__DdeLink__1167_686482307"/></text:p>
          <text:p text:style-name="P4"><text:a xlink:type="simple" xlink:href="http://www.technologyreview.com/news/517781/math-advances-raise-the-prospect-of-an-internet-security-collapse/" office:target-frame-name="_blank" xlink:show="new"><text:span text:style-name="T10">http://www.technologyreview.com/news/517781/math-advances-raise-the-prospect-of-an-internet-security-collapse/</text:span></text:a></text:p>
          <text:p text:style-name="P9"><text:span text:style-name="T33">Ref preso </text:span><text:a xlink:type="simple" xlink:href="https://www.isecpartners.com/media/105564/ritter_samuel_stamos_bh_2013_cryptopocalypse.pdf" office:target-frame-name="_blank" xlink:show="new"><text:span text:style-name="T12">https://www.isecpartners.com/media/105564/ritter_samuel_stamos_bh_2013_cryptopocalypse.pdf</text:span></text:a><text:bookmark-end text:name="__DdeLink__3269_1177528699"/></text:p>
          <text:h text:style-name="P12" text:outline-level="2"><text:a xlink:type="simple" xlink:href="http://www.technologyreview.com/news/517781/math-advances-raise-the-prospect-of-an-internet-security-crisis/" office:target-frame-name="_blank" xlink:show="new"><text:span text:style-name="T24">Math Advances Raise the Prospect of an Internet Security Crisis</text:span></text:a></text:h>
          <text:p text:style-name="P8">MIT Technology Review - ‎40 minutes ago‎</text:p>
          <text:p text:style-name="P8">Stamos called on the security industry to think about how to move away from on Diffie-Hellman and RSA, and specifically to use an alternative known as elliptic curve <text:span text:style-name="T51">cryptography</text:span> (ECC) that's significantly younger but relies on more intractable mathematical <text:span text:style-name="T51">...</text:span></text:p>
          <text:h text:style-name="P12" text:outline-level="2"><text:a xlink:type="simple" xlink:href="http://searchsecurity.techtarget.com/news/2240203039/Black-Hat-2013-Experts-urge-elliptical-curve-cryptography-adoption" office:target-frame-name="_blank" xlink:show="new"><text:span text:style-name="T24">Black Hat 2013: Experts urge elliptical curve cryptography adoption</text:span></text:a></text:h>
          <text:p text:style-name="P8">TechTarget - ‎57 minutes ago‎</text:p>
          <text:p text:style-name="P8">The Diffie-Hellman scheme, first published in 1976, allows for secure exchange of secret keys -- a step critical for broad use of symmetric-key <text:span text:style-name="T51">cryptography</text:span> -- and is based on the computational difficulty of solving the discrete logarithm problem (DLP). The RSA <text:span text:style-name="T51">...</text:span></text:p>
          <text:h text:style-name="P12" text:outline-level="2"><text:a xlink:type="simple" xlink:href="http://www.networkworld.com/news/2013/080213-black-hat-elliptical-curve-cryptography-272476.html" office:target-frame-name="_blank" xlink:show="new"><text:span text:style-name="T24">Black Hat: Elliptical curve cryptography coming as smarter algorithms threaten ...</text:span></text:a></text:h>
          <text:p text:style-name="P8">Network World - ‎9 hours ago‎</text:p>
          <text:p text:style-name="P8">Network World - Las Vegas -- Within five years the math for cracking encryption algorithms could become so efficient that it may render today's commonly used RSA public key <text:span text:style-name="T51">cryptography</text:span> algorithm obsolete, Black Hat attendees were told. While it might take <text:span text:style-name="T51">...</text:span></text:p>
          <text:h text:style-name="P12" text:outline-level="2"><text:a xlink:type="simple" xlink:href="http://threatpost.com/crypto-gains-ramp-up-calls-to-get-ahead-of-inevitable-rsa-algorithm-downfall" office:target-frame-name="_blank" xlink:show="new"><text:span text:style-name="T24">Crypto Gains Ramp Up Calls to Get Ahead of Inevitable RSA Algorithm Downfall</text:span></text:a></text:h>
          <text:p text:style-name="P8">Threatpost - ‎4 hours ago‎</text:p>
          <text:p text:style-name="P8">LAS VEGAS – <text:span text:style-name="T51">Cryptographic</text:span> breakthroughs have accelerated in the past six months in areas such as discrete logarithm computations that lead experts to believe that breaking the stalwart RSA algorithm may be in the not-too-distant future. A team of crypto <text:span text:style-name="T51">…</text:span></text:p>
          <text:p text:style-name="P53"/>
          <text:p text:style-name="P7"><text:bookmark-start text:name="__DdeLink__3271_1177528699"/><text:span text:style-name="T31">Schneier on Cryptopocalypse </text:span><text:span text:style-name="T35">“</text:span><text:span text:style-name="T27">I don't see any reason to worry.” <text:line-break/></text:span><text:span text:style-name="T35"> </text:span><text:a xlink:type="simple" xlink:href="http://www.schneier.com/blog/archives/2013/08/the_cryptopocal.html">http://www.schneier.com/blog/archives/2013/08/the_cryptopocal.html</text:a><text:span text:style-name="T11"> </text:span><text:span text:style-name="T33">&amp; </text:span><text:a xlink:type="simple" xlink:href="https://news.ycombinator.com/item?id=6237059">https://news.ycombinator.com/item?id=6237059</text:a><text:span text:style-name="T11"><text:line-break/></text:span><text:bookmark-end text:name="__DdeLink__3271_1177528699"/></text:p>
          <text:p text:style-name="P54">Commentary.</text:p>
          <text:p text:style-name="P17"> </text:p>
          <text:p text:style-name="P46"><text:a xlink:type="simple" xlink:href="https://news.ycombinator.com/item?id=6237413" office:target-frame-name="_blank" xlink:show="new"><text:span text:style-name="T14">link</text:span></text:a><text:span text:style-name="T27"> Recent versions of SSH (6.1p1 on Ubuntu 13.04) support ECDSA, </text:span><text:a xlink:type="simple" xlink:href="http://en.wikipedia.org/wiki/Elliptic_Curve_DSA" office:target-frame-name="_blank" xlink:show="new"><text:span text:style-name="T14">http://en.wikipedia.org/wiki/Elliptic_Curve_DSA</text:span></text:a><text:span text:style-name="T27">Unfortunately, gnome-keyring-daemon can't deal with those keys.</text:span></text:p>
          <text:p text:style-name="P47"/>
          <text:p text:style-name="P47">(nor can GPG)</text:p>
          <text:p text:style-name="P47"/>
          <text:p text:style-name="P46"><text:span text:style-name="T27">discrete logarithm problem (which you can learn about in </text:span><text:a xlink:type="simple" xlink:href="https://www.khanacademy.org/math/applied-math/cryptography/modern-crypt/v/discrete-logarithm-problem" office:target-frame-name="_blank" xlink:show="new"><text:span text:style-name="T14">this highly informative video</text:span></text:a><text:span text:style-name="T27">) (khan academy)</text:span></text:p>
          <text:p text:style-name="P47"/>
          <text:p text:style-name="P50">ECC asymmetric is faster, shorter keys; scalable, not susceptible to factoring or discrete log improvements; but patent encumbered, and relatively young.</text:p>
          <text:p text:style-name="P50"/>
          <text:p text:style-name="P46"><text:a xlink:type="simple" xlink:href="http://blog.cryptographyengineering.com/2013/08/is-cryptopocalypse-nigh.html" office:target-frame-name="_blank" xlink:show="new"><text:span text:style-name="T14">http://blog.cryptographyengineering.com/2013/08/is-cryptopocalypse-nigh.html</text:span></text:a><text:span text:style-name="T27"> (repeat)</text:span></text:p>
          <text:p text:style-name="P52"><text:span text:style-name="T27">money grafs – “the payoff: all of the fields we use to implement most cryptography -- things like (non-elliptic-curve) DSA, Diffie-Hellman, and even the fields we use to implement </text:span><text:a xlink:type="simple" xlink:href="http://www.nsa.gov/ia/_files/nist-routines.pdf" office:target-frame-name="_blank" xlink:show="new"><text:span text:style-name="T14">NIST standard elliptic curves</text:span></text:a><text:span text:style-name="T27"> -- are prime fields and hence don't have the necessary properties [</text:span><text:span text:style-name="T34">i.e., small characteristic</text:span><text:span text:style-name="T27">] to make the Joux results meaningful. …</text:span></text:p>
          <text:p text:style-name="P52"><text:span text:style-name="T35">  “ … </text:span><text:span text:style-name="T27">we should be switching to elliptic curve cryptography (ECC) as soon as possible, in part just so people can start using high-security cryptosystems without </text:span><text:a xlink:type="simple" xlink:href="http://en.wikipedia.org/wiki/Key_size#Asymmetric_algorithm_key_lengths" office:target-frame-name="_blank" xlink:show="new"><text:span text:style-name="T14">paying performance and bandwidth through the nose</text:span></text:a><text:span text:style-name="T27"> for the privilege”</text:span></text:p>
          <text:p text:style-name="P48">so <text:bookmark-start text:name="__DdeLink__3273_1177528699"/>Joux’s result isn’t dangerous in itself but is an example of unexpected leap forward that could be meaningful next time.<text:bookmark-end text:name="__DdeLink__3273_1177528699"/></text:p>
          <text:p text:style-name="P48">He notes the undeveloped PK Alternatives if Joux++ next result(s) applied to factoring, prime fields and ECC, aren’t pretty.</text:p>
          <text:p text:style-name="P51"><text:span text:style-name="T43">·         </text:span><text:a xlink:type="simple" xlink:href="http://en.wikipedia.org/wiki/McEliece_cryptosystem" office:target-frame-name="_blank" xlink:show="new"><text:span text:style-name="T18">McEliece cryptosystem</text:span></text:a><text:span text:style-name="T38">,  McEliece and its modern </text:span><text:a xlink:type="simple" xlink:href="http://cr.yp.to/codes/wild-20100721.pdf" office:target-frame-name="_blank" xlink:show="new"><text:span text:style-name="T18">variants</text:span></text:a><text:span text:style-name="T38"> are based on problems in </text:span><text:a xlink:type="simple" xlink:href="http://en.wikipedia.org/wiki/Coding_theory" office:target-frame-name="_blank" xlink:show="new"><text:span text:style-name="T18">algebraic coding theory</text:span></text:a><text:span text:style-name="T38">. </text:span><text:a xlink:type="simple" xlink:href="http://cr.yp.to/codes/mceliece-20080807.pdf" office:target-frame-name="_blank" xlink:show="new"><text:span text:style-name="T18">2008 analysis</text:span></text:a><text:span text:style-name="T38"> </text:span><text:a xlink:type="simple" xlink:href="http://cr.yp.to/codes/wild-20100721.pdf" office:target-frame-name="_blank" xlink:show="new"><text:span text:style-name="T18">Recent improvements</text:span></text:a><text:span text:style-name="T38"> – known NP-hard, quantum resistant, but keys are massive.</text:span></text:p>
          <text:p text:style-name="P51"><text:span text:style-name="T43">·         </text:span><text:span text:style-name="T38">Lattice-based cryptosystems. E.g.  </text:span><text:a xlink:type="simple" xlink:href="http://en.wikipedia.org/wiki/NTRU" office:target-frame-name="_blank" xlink:show="new"><text:span text:style-name="T18">NTRU cryptosystem</text:span></text:a><text:span text:style-name="T38">. “relatively well-studied”  </text:span><text:a xlink:type="simple" xlink:href="http://webstore.ansi.org/RecordDetail.aspx?sku=ANSI+X9.98-2010" office:target-frame-name="_blank" xlink:show="new"><text:span text:style-name="T18">some standards</text:span></text:a><text:span text:style-name="T38">.IEEE 1363.1 &amp; ANSI X9.98-2010. Uh oh  </text:span><text:a xlink:type="simple" xlink:href="http://www.google.com/patents/US6081597" office:target-frame-name="_blank" xlink:show="new"><text:span text:style-name="T18">patent</text:span></text:a><text:span text:style-name="T38"> . Also quantum resistant.</text:span></text:p>
          <text:p text:style-name="P51"><text:span text:style-name="T38"/></text:p>
          <text:h text:style-name="P72" text:outline-level="3"><text:a xlink:type="simple" xlink:href="http://blog.erratasec.com/2013/09/tor-is-still-dhe-1024-nsa-crackable.html"><text:span text:style-name="T44">Errata Security: Tor is still DHE 1024 (NSA crackable)</text:span></text:a></text:h>
          <text:p text:style-name="P64"><text:bookmark-start text:name="__DdeLink__3275_1177528699"/><text:span text:style-name="Citation"><text:span text:style-name="T45">blog.erratasec.com/</text:span></text:span><text:span text:style-name="Citation"><text:span text:style-name="T46">2013</text:span></text:span><text:span text:style-name="Citation"><text:span text:style-name="T45">/09/tor-is-still-dhe-1</text:span></text:span><text:bookmark-end text:name="__DdeLink__3275_1177528699"/><text:span text:style-name="Citation"><text:span text:style-name="T47">t</text:span></text:span><text:span text:style-name="T48">uch info on </text:span><text:span text:style-name="Emphasis"><text:span text:style-name="T49">Diffie</text:span></text:span><text:span text:style-name="T48">-</text:span><text:span text:style-name="Emphasis"><text:span text:style-name="T49">Hellman key</text:span></text:span><text:span text:style-name="T48"> exchange </text:span><text:span text:style-name="Emphasis"><text:span text:style-name="T49">sizes</text:span></text:span></text:p>
          <text:p text:style-name="P51"><text:span text:style-name="T38"/></text:p>
          <text:p text:style-name="P18"> </text:p>
          <text:p text:style-name="Text_20_body">-------------------------------------------<text:line-break/></text:p>
          <text:p text:style-name="P5"> </text:p>
          <text:p text:style-name="P5"><text:span text:style-name="T2">CryptoCat – </text:span><text:bookmark-start text:name="__DdeLink__3277_1177528699"/><text:span text:style-name="T2">non-cryptographer fail. Again.</text:span><text:a xlink:type="simple" xlink:href="http://nakedsecurity.sophos.com/2013/07/09/anatomy-of-a-pseudorandom-number-generator-visualising-cryptocats-buggy-prng/">http://nakedsecurity.sophos.com/2013/07/09/anatomy-of-a-pseudorandom-number-generator-visualising-cryptocats-buggy-prng/</text:a><text:span text:style-name="T8"> </text:span></text:p>
          <text:p text:style-name="P55"/>
          <text:p text:style-name="P5"> <text:a xlink:type="simple" xlink:href="http://www.securityorb.com/2013/08/blackhat-usa-2013-summary-part-1-3/">http://www.securityorb.com/2013/08/blackhat-usa-2013-summary-part-1-3/</text:a> </text:p>
          <text:p text:style-name="P5"/>
          <text:p text:style-name="P4"><text:a xlink:type="simple" xlink:href="http://arstechnica.com/security/2013/07/hack-exposes-e-mail-addresses-password-data-for-2-million-ubuntu-forum-users/" office:target-frame-name="_blank" xlink:show="new"><text:span text:style-name="T10">http://arstechnica.com/security/2013/07/hack-exposes-e-mail-addresses-password-data-for-2-million-ubuntu-forum-users/</text:span></text:a></text:p>
          <text:p text:style-name="P5"> </text:p>
          <text:p text:style-name="P4"><text:a xlink:type="simple" xlink:href="http://arstechnica.com/security/2013/07/bad-kitty-rooky-mistake-in-cryptocat-chat-app-makes-cracking-a-snap/" office:target-frame-name="_blank" xlink:show="new"><text:span text:style-name="T10">http://arstechnica.com/security/2013/07/bad-kitty-rooky-mistake-in-cryptocat-chat-app-makes-cracking-a-snap/</text:span></text:a></text:p>
          <text:h text:style-name="P11" text:outline-level="3"><text:bookmark-end text:name="__DdeLink__3277_1177528699"/>(not the first iirc)</text:h>
          <text:h text:style-name="P10" text:outline-level="3"><text:span text:style-name="T31">see also </text:span><text:a xlink:type="simple" xlink:href="http://blog.cryptographyengineering.com/2013/03/here-come-encryption-apps.html" office:target-frame-name="_blank" xlink:show="new"><text:span text:style-name="T17">Here come the encryption apps!</text:span></text:a></text:h>
          <text:p text:style-name="P5"> </text:p>
          <text:p text:style-name="P5"> </text:p>
          <text:p text:style-name="P4"><text:a xlink:type="simple" xlink:href="http://www.schneier.com/blog/archives/2013/06/cracking_the_kr.html" office:target-frame-name="_blank" xlink:show="new"><text:span text:style-name="T10">http://www.schneier.com/blog/archives/2013/06/cracking_the_kr.html</text:span></text:a><text:span text:style-name="T32"> Kyptos Sculpture</text:span></text:p>
          <text:h text:style-name="P6" text:outline-level="3"><text:span text:style-name="T35">            </text:span><text:a xlink:type="simple" xlink:href="http://www.wired.co.uk/news/archive/2013-07/11/nsa-solved-kryptos" office:target-frame-name="_blank" xlink:show="new"><text:span text:style-name="T17">The NSA cracked the Kryptos sculpture years before the CIA</text:span></text:a></text:h>
          <text:p text:style-name="P7"><text:a xlink:type="simple" xlink:href="http://wired.co.uk/" office:target-frame-name="_blank" xlink:show="new"><text:span text:style-name="T13">Wired.co.uk</text:span></text:a><text:span text:style-name="T26">-Jul 11, 2013</text:span></text:p>
          <text:p text:style-name="P7"><text:span text:style-name="T26">In 1991, while on a trip to the CIA, a group of NSA </text:span><text:span text:style-name="Emphasis"><text:span text:style-name="T26">cryptanalysis</text:span></text:span><text:span text:style-name="T26"> "interns" diligently scribbled all the letters from the sculpture onto sheets of </text:span><text:span text:style-name="Emphasis"><text:span text:style-name="T26">...</text:span></text:span></text:p>
          <text:p text:style-name="P5"> </text:p>
          <text:p text:style-name="P5"><text:span text:style-name="T52"> BREACH</text:span>.</text:p>
          <text:p text:style-name="P43"><text:a xlink:type="simple" xlink:href="http://arstechnica.com/security/2013/08/gone-in-30-seconds-new-attack-plucks-secrets-from-https-protected-pages/" office:target-frame-name="_blank" xlink:show="new"><text:span text:style-name="T10">http://arstechnica.com/security/2013/08/gone-in-30-seconds-new-attack-plucks-secrets-from-https-protected-pages/</text:span></text:a></text:p>
          <text:p text:style-name="P45">BREACH extends CRIME header compression oracle attack to a known but unexplored usecase on REPLY</text:p>
          <text:p text:style-name="P43"><text:span text:style-name="T32"> </text:span><text:a xlink:type="simple" xlink:href="https://news.ycombinator.com/item?id=6141862" office:target-frame-name="_blank" xlink:show="new"><text:span text:style-name="T10">https://news.ycombinator.com/item?id=6141862</text:span></text:a></text:p>
          <text:p text:style-name="P43"><text:a xlink:type="simple" xlink:href="http://arstechnica.com/security/2013/08/no-easy-way-to-stop-breach-from-plucking-secrets-from-https-pages-feds-say/" office:target-frame-name="_blank" xlink:show="new"><text:span text:style-name="T10">http://arstechnica.com/security/2013/08/no-easy-way-to-stop-breach-from-plucking-secrets-from-https-pages-feds-say/</text:span></text:a></text:p>
          <text:p text:style-name="P44"><text:span text:style-name="T3">countermeasures -- </text:span><text:span text:style-name="T53">The tactics, suggested by researchers Angelo Prado, Yoel Gluck, and Neal Harris, include the following:</text:span></text:p>
          <text:list xml:id="list1018197457" text:style-name="L1">
            <text:list-item>
              <text:list>
                <text:list-item>
                  <text:list>
                    <text:list-item>
                      <text:p text:style-name="P59">Disable HTTP compression</text:p>
                    </text:list-item>
                    <text:list-item>
                      <text:p text:style-name="P59">Separate the secrets from the user input</text:p>
                    </text:list-item>
                    <text:list-item>
                      <text:p text:style-name="P59">Randomize the secrets in each client request</text:p>
                    </text:list-item>
                    <text:list-item>
                      <text:p text:style-name="P59">Mask secrets (effectively randomizing by XORing with a random secret per request)</text:p>
                    </text:list-item>
                    <text:list-item>
                      <text:p text:style-name="P59">Protect webpages from CSRF attacks</text:p>
                    </text:list-item>
                    <text:list-item>
                      <text:p text:style-name="P59">Obfuscate the length of Web responses by adding random amounts of arbitrary bytes</text:p>
                    </text:list-item>
                  </text:list>
                </text:list-item>
              </text:list>
            </text:list-item>
          </text:list>
          <text:p text:style-name="P43"><text:span text:style-name="T32">(self defense, use NOscript to defend against CSRF? </text:span><text:a xlink:type="simple" xlink:href="https://www.google.com/search?q=NOscript+CSRF" office:target-frame-name="_blank" xlink:show="new"><text:span text:style-name="T10">https://www.google.com/search?q=NOscript+CSRF</text:span></text:a><text:span text:style-name="T32">   )</text:span></text:p>
          <text:p text:style-name="P43"><text:span text:style-name="T35"> &amp; </text:span><text:a xlink:type="simple" xlink:href="https://blogs.akamai.com/2013/08/assessment-of-the-breach-vulnerability.html">https://blogs.akamai.com/2013/08/assessment-of-the-breach-vulnerability.html</text:a><text:span text:style-name="T35"> </text:span></text:p>
          <text:p text:style-name="P60"/>
          <text:p text:style-name="P48">Lucky 13 timing variant of BEAST Padding Oracle </text:p>
          <text:p text:style-name="P52"><text:a xlink:type="simple" xlink:href="http://arstechnica.com/security/2013/02/lucky-thirteen-attack-snarfs-cookies-protected-by-ssl-encryption/" office:target-frame-name="_blank" xlink:show="new"><text:span text:style-name="T11">http://arstechnica.com/security/2013/02/lucky-thirteen-attack-snarfs-cookies-protected-by-ssl-encryption/</text:span></text:a></text:p>
          <text:p text:style-name="P52"><text:a xlink:type="simple" xlink:href="http://www.isg.rhul.ac.uk/tls/Lucky13.html" office:target-frame-name="_blank" xlink:show="new"><text:span text:style-name="T11">http://www.isg.rhul.ac.uk/tls/Lucky13.html</text:span></text:a><text:span text:style-name="T33">  </text:span><text:span text:style-name="T28">CBC-mode encryption</text:span></text:p>
          <text:p text:style-name="P52"><text:span text:style-name="T33">( only semi related </text:span><text:a xlink:type="simple" xlink:href="http://www.isg.rhul.ac.uk/tls/" office:target-frame-name="_blank" xlink:show="new"><text:span text:style-name="T11">http://www.isg.rhul.ac.uk/tls/</text:span></text:a><text:span text:style-name="T33">  RC4 TLS WPA/TKIP )</text:span></text:p>
          <text:p text:style-name="P52"><text:a xlink:type="simple" xlink:href="http://en.wikipedia.org/wiki/Lucky_Thirteen_attack" office:target-frame-name="_blank" xlink:show="new"><text:span text:style-name="T11">http://en.wikipedia.org/wiki/Lucky_Thirteen_attack</text:span></text:a></text:p>
          <text:p text:style-name="P16"/>
          <text:p text:style-name="P49"><text:a xlink:type="simple" xlink:href="http://arstechnica.com/security/2013/08/how-do-you-stop-https-defeating-breach-attacks-let-us-count-the-ways/">http://arstechnica.com/security/2013/08/how-do-you-stop-https-defeating-breach-attacks-let-us-count-the-ways/</text:a><text:span text:style-name="T59"> Goodin</text:span></text:p>
          <text:p text:style-name="P25"><text:a xlink:type="simple" xlink:href="http://nakedsecurity.sophos.com/2013/08/06/anatomy-of-a-cryptographic-oracle-understanding-and-mitigating-the-breach-attack/" office:target-frame-name="_blank" xlink:show="new"><text:span text:style-name="T11">http://nakedsecurity.sophos.com/2013/08/06/anatomy-of-a-cryptographic-oracle-understanding-and-mitigating-the-breach-attack/</text:span></text:a></text:p>
          <text:p text:style-name="P25"><text:a xlink:type="simple" xlink:href="https://blog.torproject.org/blog/hidden-services-current-events-and-freedom-hosting" office:target-frame-name="_blank" xlink:show="new"><text:span text:style-name="T11">https://blog.torproject.org/blog/hidden-services-current-events-and-freedom-hosting</text:span></text:a></text:p>
          <text:p text:style-name="P25"><text:a xlink:type="simple" xlink:href="https://www.djangoproject.com/weblog/2013/aug/06/breach-and-django/" office:target-frame-name="_blank" xlink:show="new"><text:span text:style-name="T11">https://www.djangoproject.com/weblog/2013/aug/06/breach-and-django/</text:span></text:a></text:p>
          <text:p text:style-name="P30"><text:span text:style-name="T41">Ø  </text:span><text:span text:style-name="T33">Comments </text:span><text:a xlink:type="simple" xlink:href="https://news.ycombinator.com/item?id=6166292" office:target-frame-name="_blank" xlink:show="new"><text:span text:style-name="T11">https://news.ycombinator.com/item?id=6166292</text:span></text:a></text:p>
          <text:p text:style-name="P31"><text:span text:style-name="T33">Rails too </text:span><text:a xlink:type="simple" xlink:href="https://news.ycombinator.com/item?id=6150535" office:target-frame-name="_blank" xlink:show="new"><text:span text:style-name="T14">https://news.ycombinator.com/item?id=6150535</text:span></text:a><text:span text:style-name="T27"> &amp;</text:span><text:a xlink:type="simple" xlink:href="https://github.com/rails/rails/pull/11729" office:target-frame-name="_blank" xlink:show="new"><text:span text:style-name="T14">https://github.com/rails/rails/pull/11729</text:span></text:a><text:span text:style-name="T27"> comments 2206, 2208</text:span></text:p>
          <text:p text:style-name="P37"/>
          <text:p text:style-name="P61">TLS Security:</text:p>
          <text:list xml:id="list1267027730" text:style-name="L2">
            <text:list-item>
              <text:p text:style-name="P65"><text:span text:style-name="T29">The TLS protocol is showing its age, but newer standards help. </text:span><text:span text:style-name="T36">Article by Hanno </text:span><text:span text:style-name="T30">Böck </text:span><text:span text:style-name="T36">not online yet - Admin-Magazine.com issue#15 </text:span><text:a xlink:type="simple" xlink:href="http://www.admin-magazine.com/Archive/2013/15">http://www.admin-magazine.com/Archive/2013/15</text:a><text:span text:style-name="T20"> </text:span></text:p>
            </text:list-item>
            <text:list-item>
              <text:p text:style-name="P65"><text:a xlink:type="simple" xlink:href="http://blog.cryptographyengineering.com/2013/03/attack-of-week-rc4-is-kind-of-broken-in.html" office:target-frame-name="_blank" xlink:show="new"><text:span text:style-name="T17">Attack of the week: RC4 is kind of broken in TLS</text:span></text:a><text:span text:style-name="T37"> &amp; </text:span><text:a xlink:type="simple" xlink:href="http://www.isg.rhul.ac.uk/tls" office:target-frame-name="_blank" xlink:show="new"><text:span text:style-name="T17">http://www.isg.rhul.ac.uk/tls</text:span></text:a></text:p>
            </text:list-item>
          </text:list>
          <text:p text:style-name="P56"> ( only semi related http://www.isg.rhul.ac.uk/tls/  RC4 TLS WPA/TKIP )</text:p>
          <text:p text:style-name="P5">-------------------------</text:p>
          <text:h text:style-name="P6" text:outline-level="3"><text:a xlink:type="simple" xlink:href="http://blog.cryptographyengineering.com/2013/06/how-to-backdoor-encryption-app.html" office:target-frame-name="_blank" xlink:show="new"><text:span text:style-name="T17">How to 'backdoor' an encryption app</text:span></text:a></text:h>
          <text:p text:style-name="P58"><text:span text:style-name="T17">http://blog.cryptographyengineering.com/2013/06/how-to-backdoor-encryption-app.html</text:span></text:p>
          <text:p text:style-name="P2">Related <text:a xlink:type="simple" xlink:href="http://www.wired.com/threatlevel/2013/08/freedom-hosting/">http://www.wired.com/threatlevel/2013/08/freedom-hosting/</text:a> </text:p>
          <text:h text:style-name="P6" text:outline-level="3"><text:a xlink:type="simple" xlink:href="http://blog.cryptographyengineering.com/2013/04/wonkery-mailbag-ideal-ciphers.html" office:target-frame-name="_blank" xlink:show="new"><text:span text:style-name="T17">The Ideal Cipher Model (wonky)</text:span></text:a></text:h>
          <text:p text:style-name="P2"/>
          <text:h text:style-name="P71" text:outline-level="3"/>
          <text:p text:style-name="P2"/>
          <text:p text:style-name="P3">CRYPTO</text:p>
          <text:p text:style-name="P15"><text:span text:style-name="T33">(See SN abov</text:span><text:bookmark-start text:name="__DdeLink__1169_686482307"/><text:span text:style-name="T33">e) </text:span><text:a xlink:type="simple" xlink:href="https://www.grc.com/sn/sn-396.pdf" office:target-frame-name="_blank" xlink:show="new"><text:span text:style-name="T14">The </text:span></text:a><text:a xlink:type="simple" xlink:href="https://www.grc.com/sn/sn-396.pdf" office:target-frame-name="_blank" xlink:show="new"><text:span text:style-name="Emphasis"><text:span text:style-name="T22">Telnet</text:span></text:span></text:a><text:a xlink:type="simple" xlink:href="https://www.grc.com/sn/sn-396.pdf" office:target-frame-name="_blank" xlink:show="new"><text:span text:style-name="T14">-</text:span></text:a><text:a xlink:type="simple" xlink:href="https://www.grc.com/sn/sn-396.pdf" office:target-frame-name="_blank" xlink:show="new"><text:span text:style-name="Emphasis"><text:span text:style-name="T22">pocalypse</text:span></text:span></text:a><text:a xlink:type="simple" xlink:href="https://www.grc.com/sn/sn-396.pdf" office:target-frame-name="_blank" xlink:show="new"><text:span text:style-name="T14"> -</text:span></text:a><text:bookmark-end text:name="__DdeLink__1169_686482307"/><text:a xlink:type="simple" xlink:href="https://www.grc.com/sn/sn-396.pdf" office:target-frame-name="_blank" xlink:show="new"><text:span text:style-name="T14"> Gibson Research Corporation</text:span></text:a><text:a xlink:type="simple" xlink:href="https://www.grc.com/sn/sn-396.pdf" office:target-frame-name="_blank" xlink:show="new"><text:span text:style-name="Citation"><text:span text:style-name="T14">https://www.grc.com/sn/sn-396.pdf</text:span></text:span></text:a><text:span text:style-name="T27">‎ 1.2M routers and HP printers w/ default (or null) password telnet exposed to internet side.</text:span></text:p>
          <text:p text:style-name="P17"> </text:p>
          <text:p text:style-name="P16">Tor backdoor</text:p>
          <text:p text:style-name="P25"><text:a xlink:type="simple" xlink:href="https://www.cryptocloud.org/viewtopic.php?f=9&amp;t=2894&amp;p=3852#p3852" office:target-frame-name="_blank" xlink:show="new"><text:span text:style-name="T11">https://www.cryptocloud.org/viewtopic.php?f=9&amp;t=2894&amp;p=3852#p3852</text:span></text:a></text:p>
          <text:p text:style-name="P25"><text:a xlink:type="simple" xlink:href="http://arstechnica.com/tech-policy/2013/08/researchers-say-tor-targeted-malware-phoned-home-to-nsa/" office:target-frame-name="_blank" xlink:show="new"><text:span text:style-name="T11">http://arstechnica.com/tech-policy/2013/08/researchers-say-tor-targeted-malware-phoned-home-to-nsa/</text:span></text:a></text:p>
          <text:p text:style-name="P25"><text:a xlink:type="simple" xlink:href="http://blogs.computerworld.com/tor-onion-router-nsa-fbi-child-porn-22598-itbwcw" office:target-frame-name="_blank" xlink:show="new"><text:span text:style-name="T11">http://blogs.computerworld.com/tor-onion-router-nsa-fbi-child-porn-22598-itbwcw</text:span></text:a></text:p>
          <text:p text:style-name="P25"><text:a xlink:type="simple" xlink:href="http://www.schneier.com/blog/archives/2013/08/has_tor_been_co.html" office:target-frame-name="_blank" xlink:show="new"><text:span text:style-name="T11">http://www.schneier.com/blog/archives/2013/08/has_tor_been_co.html</text:span></text:a></text:p>
          <text:p text:style-name="P19"><text:span text:style-name="T4">bgp</text:span><text:span text:style-name="T3">.</text:span></text:p>
          <text:p text:style-name="P25"><text:a xlink:type="simple" xlink:href="http://www.zdnet.com/bgp-spoofing-routing-router-phishing-why-nothing-on-the-internet-is-actually-secure-7000019015/" office:target-frame-name="_blank" xlink:show="new"><text:span text:style-name="T11">http://www.zdnet.com/bgp-spoofing-routing-router-phishing-why-nothing-on-the-internet-is-actually-secure-7000019015/</text:span></text:a></text:p>
          <text:p text:style-name="P33"/>
          <text:p text:style-name="P33">Other</text:p>
          <text:p text:style-name="P34">Crypto Animations&amp;diagrams</text:p>
          <text:p text:style-name="P25"><text:a xlink:type="simple" xlink:href="https://www.google.com/search?q=cryptography+animation" office:target-frame-name="_blank" xlink:show="new"><text:span text:style-name="T14">https://www.google.com/search?q=cryptography+animation</text:span></text:a></text:p>
          <text:p text:style-name="P25"><text:a xlink:type="simple" xlink:href="http://www.discourse.net/2009/09/aes_explained_in_a_cartoon/" office:target-frame-name="_blank" xlink:show="new"><text:span text:style-name="T14">http://www.discourse.net/2009/09/aes_explained_in_a_cartoon/</text:span></text:a></text:p>
          <text:p text:style-name="P25"><text:span text:style-name="T27">&gt; </text:span><text:a xlink:type="simple" xlink:href="http://www.moserware.com/2009/09/stick-figure-guide-to-advanced.html" office:target-frame-name="_blank" xlink:show="new"><text:span text:style-name="T14">http://www.moserware.com/2009/09/stick-figure-guide-to-advanced.html</text:span></text:a><text:span text:style-name="T27"> (links to PDF and PPT versions CC-BY)</text:span></text:p>
          <text:p text:style-name="P26">&amp; There are ECC <text:span text:style-name="T51">animations</text:span> on youtube</text:p>
          <text:p text:style-name="P35"> </text:p>
          <text:p text:style-name="P15"><text:a xlink:type="simple" xlink:href="http://www.chiark.greenend.org.uk/~sgtatham/putty/" office:target-frame-name="_blank" xlink:show="new"><text:span text:style-name="T14">PuTTY 0.63 released, fixing four security holes</text:span></text:a><text:span text:style-name="T27"> (</text:span><text:a xlink:type="simple" xlink:href="http://greenend.org.uk/" office:target-frame-name="_blank" xlink:show="new"><text:span text:style-name="T14">greenend.org.uk</text:span></text:a><text:span text:style-name="T27">) 8 points by </text:span><text:a xlink:type="simple" xlink:href="https://news.ycombinator.com/user?id=bwblabs" office:target-frame-name="_blank" xlink:show="new"><text:span text:style-name="T14">bwblabs</text:span></text:a><text:span text:style-name="T27">33 minutes ago | </text:span><text:a xlink:type="simple" xlink:href="https://news.ycombinator.com/item?id=6168925" office:target-frame-name="_blank" xlink:show="new"><text:span text:style-name="T14">discuss</text:span></text:a></text:p>
          <text:p text:style-name="P35"> </text:p>
          <text:p text:style-name="P15"><text:a xlink:type="simple" xlink:href="http://www.wired.com/threatlevel/2013/08/twitter-new-two-facto/?mbid=social10522764" office:target-frame-name="_blank" xlink:show="new"><text:span text:style-name="T14">Twitter’s New Two-Factor Solution Kicks SMS to the Curb</text:span></text:a><text:span text:style-name="T27"> (</text:span><text:a xlink:type="simple" xlink:href="http://wired.com/" office:target-frame-name="_blank" xlink:show="new"><text:span text:style-name="T14">wired.com</text:span></text:a><text:span text:style-name="T27">) 82 points by</text:span><text:a xlink:type="simple" xlink:href="https://news.ycombinator.com/user?id=kylerandolph" office:target-frame-name="_blank" xlink:show="new"><text:span text:style-name="T14">kylerandolph</text:span></text:a><text:span text:style-name="T27"> 2 hours ago | </text:span><text:a xlink:type="simple" xlink:href="https://news.ycombinator.com/item?id=6168265" office:target-frame-name="_blank" xlink:show="new"><text:span text:style-name="T14">42 comments</text:span></text:a></text:p>
          <text:p text:style-name="P19">Uses RSA2048</text:p>
          <text:p text:style-name="P35"> </text:p>
          <text:h text:style-name="P23" text:outline-level="3"><text:a xlink:type="simple" xlink:href="http://imgur.com/a/yjhTo" office:target-frame-name="_blank" xlink:show="new"><text:span text:style-name="T19">One-Time Pad visualized with </text:span></text:a><text:a xlink:type="simple" xlink:href="http://imgur.com/a/yjhTo" office:target-frame-name="_blank" xlink:show="new"><text:span text:style-name="Emphasis"><text:span text:style-name="T25">XOR</text:span></text:span></text:a><text:a xlink:type="simple" xlink:href="http://imgur.com/a/yjhTo" office:target-frame-name="_blank" xlink:show="new"><text:span text:style-name="T19">, AND, and OR - Imgur</text:span></text:a><text:span text:style-name="T39"> = </text:span><text:a xlink:type="simple" xlink:href="http://bit.ly/xorxor" office:target-frame-name="_blank" xlink:show="new"><text:span text:style-name="T19">bit.ly/xorxor</text:span></text:a><text:span text:style-name="T39">(</text:span><text:a xlink:type="simple" xlink:href="http://twit.tv/show/security-now/392" office:target-frame-name="_blank" xlink:show="new"><text:span text:style-name="T19">http://twit.tv/show/security-now/392</text:span></text:a><text:span text:style-name="T39"> </text:span><text:a xlink:type="simple" xlink:href="https://www.grc.com/sn/sn-392.pdf" office:target-frame-name="_blank" xlink:show="new"><text:span text:style-name="T19">https://www.grc.com/sn/sn-392.pdf</text:span></text:a><text:span text:style-name="T39"> or .txt)</text:span></text:h>
          <text:p text:style-name="P25"><text:a xlink:type="simple" xlink:href="http://imgur.com/a/yjhTo" office:target-frame-name="_blank" xlink:show="new"><text:span text:style-name="Citation"><text:span text:style-name="T14">imgur.com/a/yjhTo</text:span></text:span></text:a><text:span text:style-name="T27">‎</text:span></text:p>
          <text:p text:style-name="P25"><text:span text:style-name="Emphasis"><text:span text:style-name="T27">image of Charles Babbage</text:span></text:span><text:span text:style-name="T27">. View full resolution · Download full resolution · </text:span><text:span text:style-name="Emphasis"><text:span text:style-name="T27">Charles Babbage</text:span></text:span><text:span text:style-name="T27"> </text:span><text:span text:style-name="T28">...</text:span><text:span text:style-name="T27"> </text:span><text:span text:style-name="Emphasis"><text:span text:style-name="T27">Charles Babbage</text:span></text:span><text:span text:style-name="T27">; One-Time Pad with </text:span><text:span text:style-name="Emphasis"><text:span text:style-name="T27">XOR</text:span></text:span><text:span text:style-name="T27">; One-Time Pad with AND.</text:span></text:p>
          <text:p text:style-name="P20">Steve, I like this because it is so clear. It just says - so what they did was they took pseudorandom noise, and they XORed the noise with the picture, or  they ORed the noise with the picture, or they ANDed the noise with the picture.</text:p>
          <text:p text:style-name="P27"> </text:p>
          <text:p text:style-name="P32"><text:span text:style-name="T27">Compare with </text:span><text:a xlink:type="simple" xlink:href="http://en.wikipedia.org/wiki/File:Tux_ecb.jpg" office:target-frame-name="_blank" xlink:show="new"><text:span text:style-name="T14">http://en.wikipedia.org/wiki/File:Tux_ecb.jpg</text:span></text:a><text:span text:style-name="T27"> ! </text:span></text:p>
          <text:p text:style-name="P38"> </text:p>
          <text:p text:style-name="P35"/>
          <text:p text:style-name="P33"><text:span text:style-name="T54">Vernam’s co-author, </text:span><text:span text:style-name="T55">Mauborgne</text:span><text:span text:style-name="T56"> </text:span><text:span text:style-name="T54">broke Plaifair. Do I have, can I find his 19pp pamphlet?</text:span></text:p>
          <text:h text:style-name="P29" text:outline-level="3"><text:a xlink:type="simple" xlink:href="http://archive.org/details/practicaluseswa00maubgoog" office:target-frame-name="_blank" xlink:show="new"><text:span text:style-name="T19">Practical uses of the wave meter in wireless telegraphy : </text:span></text:a><text:a xlink:type="simple" xlink:href="http://archive.org/details/practicaluseswa00maubgoog" office:target-frame-name="_blank" xlink:show="new"><text:span text:style-name="Emphasis"><text:span text:style-name="T25">Mauborgne</text:span></text:span></text:a><text:a xlink:type="simple" xlink:href="http://archive.org/details/practicaluseswa00maubgoog" office:target-frame-name="_blank" xlink:show="new"><text:span text:style-name="T19"> ...</text:span></text:a></text:h>
          <text:h text:style-name="P29" text:outline-level="3"><text:span text:style-name="T42">·</text:span><text:span text:style-name="T39">  </text:span><text:a xlink:type="simple" xlink:href="http://www.cwu.edu/~boersmas/Ciphers/Cowan_article.pdf" office:target-frame-name="_blank" xlink:show="new"><text:span text:style-name="T19">Article - Central Washington University</text:span></text:a><text:a xlink:type="simple" xlink:href="http://www.cwu.edu/~boersmas/Ciphers/Cowan_article.pdf" office:target-frame-name="_blank" xlink:show="new"><text:span text:style-name="Citation"><text:span text:style-name="T19">www.cwu.edu/~boersmas/Ciphers/Cowan_article.pdf</text:span></text:span></text:a><text:span text:style-name="T39">‎ Jan 10, 2008 - The reader will now appreciate why </text:span><text:span text:style-name="Emphasis"><text:span text:style-name="T39">Mauborgne's</text:span></text:span><text:span text:style-name="T39"> methods for solving </text:span><text:span text:style-name="Emphasis"><text:span text:style-name="T39">Playfair</text:span></text:span><text:span text:style-name="T39">, developed on a message of 800 letters, will usually be useless </text:span><text:span text:style-name="T40">... // Simulated Annealing attack. Not Mauborgne – which requires long messages. //</text:span></text:h>
          <text:h text:style-name="P29" text:outline-level="3"><text:a xlink:type="simple" xlink:href="http://www.ling.ohio-state.edu/~cbrew/2008/winter/294L/playfair" office:target-frame-name="_blank" xlink:show="new"><text:span text:style-name="T19">How to identify and break </text:span></text:a><text:a xlink:type="simple" xlink:href="http://www.ling.ohio-state.edu/~cbrew/2008/winter/294L/playfair" office:target-frame-name="_blank" xlink:show="new"><text:span text:style-name="Emphasis"><text:span text:style-name="T25">Playfair</text:span></text:span></text:a><text:span text:style-name="T39"> &lt; .DOC ! </text:span><text:a xlink:type="simple" xlink:href="http://www.ling.ohio-state.edu/~cbrew/2008/winter/294L/" office:target-frame-name="_blank" xlink:show="new"><text:span text:style-name="Citation"><text:span text:style-name="T19">www.ling.ohio-state.edu/~cbrew/2008/winter/294L/</text:span></text:span></text:a><text:span text:style-name="Citation"><text:span text:style-name="T40">playfair</text:span></text:span><text:span text:style-name="T39">‎ The </text:span><text:span text:style-name="Emphasis"><text:span text:style-name="T39">Playfair</text:span></text:span><text:span text:style-name="T39"> cipher is a simple but effective cipher that was actually invented not by </text:span><text:span text:style-name="T40">...</text:span><text:span text:style-name="T39"> in 1854 and Joseph </text:span><text:span text:style-name="Emphasis"><text:span text:style-name="T39">Mauborgne's</text:span></text:span><text:span text:style-name="T39">publication of a method for its solution.</text:span></text:h>
          <text:h text:style-name="P29" text:outline-level="3"><text:a xlink:type="simple" xlink:href="http://cryptospecs.googlecode.com/svn/trunk/classical/specs/playfair.pdf" office:target-frame-name="_blank" xlink:show="new"><text:span text:style-name="Emphasis"><text:span text:style-name="T25">PLAYFAIR</text:span></text:span></text:a><text:a xlink:type="simple" xlink:href="http://cryptospecs.googlecode.com/svn/trunk/classical/specs/playfair.pdf" office:target-frame-name="_blank" xlink:show="new"><text:span text:style-name="T19"> - cryptospecs</text:span></text:a><text:span text:style-name="T39"> </text:span><text:a xlink:type="simple" xlink:href="http://cryptospecs.googlecode.com/svn/trunk/classical/specs/" office:target-frame-name="_blank" xlink:show="new"><text:span text:style-name="Citation"><text:span text:style-name="T19">cryptospecs.googlecode.com/svn/trunk/classical/specs/</text:span></text:span></text:a><text:span text:style-name="Citation"><text:span text:style-name="T40">playfair</text:span></text:span><text:span text:style-name="Citation"><text:span text:style-name="T39">.pdf</text:span></text:span><text:span text:style-name="T39">‎</text:span></text:h>
          <text:h text:style-name="P29" text:outline-level="3"><text:a xlink:type="simple" xlink:href="http://books.google.com/books?id=RBC2nY1rp5MC&amp;pg=PA282&amp;lpg=PA282&amp;dq=Mauborgne+playfair&amp;source=bl&amp;ots=9C6cFSS7T6&amp;sig=VUP2KnyXWJC0tfWkqo9dVcRIyYM&amp;hl=en&amp;sa=X&amp;ei=cz8BUuOtEOmc8QGWhYH4BQ&amp;ved=0CDsQ6AEwBDgK" office:target-frame-name="_blank" xlink:show="new"><text:span text:style-name="T19">Military Communications: From Ancient Times to </text:span></text:a><text:a xlink:type="simple" xlink:href="http://books.google.com/books?id=RBC2nY1rp5MC&amp;pg=PA282&amp;lpg=PA282&amp;dq=Mauborgne+playfair&amp;source=bl&amp;ots=9C6cFSS7T6&amp;sig=VUP2KnyXWJC0tfWkqo9dVcRIyYM&amp;hl=en&amp;sa=X&amp;ei=cz8BUuOtEOmc8QGWhYH4BQ&amp;ved=0CDsQ6AEwBDgK" office:target-frame-name="_blank" xlink:show="new"><text:span text:style-name="Emphasis"><text:span text:style-name="T25">the</text:span></text:span></text:a><text:a xlink:type="simple" xlink:href="http://books.google.com/books?id=RBC2nY1rp5MC&amp;pg=PA282&amp;lpg=PA282&amp;dq=Mauborgne+playfair&amp;source=bl&amp;ots=9C6cFSS7T6&amp;sig=VUP2KnyXWJC0tfWkqo9dVcRIyYM&amp;hl=en&amp;sa=X&amp;ei=cz8BUuOtEOmc8QGWhYH4BQ&amp;ved=0CDsQ6AEwBDgK" office:target-frame-name="_blank" xlink:show="new"><text:span text:style-name="T19"> 21st Century - Page 282 - Google Books Result</text:span></text:a><text:span text:style-name="T39"> </text:span><text:a xlink:type="simple" xlink:href="http://books.google.com/books?isbn=1851097325" office:target-frame-name="_blank" xlink:show="new"><text:span text:style-name="Citation"><text:span text:style-name="T19">books.google.com/books?isbn=1851097325</text:span></text:span></text:a><text:span text:style-name="T39">Christopher H. Sterling - 2008 - ‎History </text:span><text:span text:style-name="Emphasis"><text:span text:style-name="T39">Mauborgne</text:span></text:span><text:span text:style-name="T39">, Joseph Oswald As the German right wing advanced across </text:span><text:span text:style-name="T40">...</text:span><text:span text:style-name="T39"> In 1914, he was the first to solve the</text:span><text:span text:style-name="Emphasis"><text:span text:style-name="T39">Playfair</text:span></text:span><text:span text:style-name="T39"> complex field cipher system then used by </text:span><text:span text:style-name="T40">.</text:span></text:h>
          <text:h text:style-name="P29" text:outline-level="3"><text:a xlink:type="simple" xlink:href="http://www.youtube.com/watch?v=quKhvu2tPy8" office:target-frame-name="_blank" xlink:show="new"><text:span text:style-name="T25">Playfair Cipher Explained - YouTube</text:span></text:a></text:h>
          <text:p text:style-name="P35"> -------------------------------</text:p>
          <text:p text:style-name="P35"> </text:p>
          <text:p text:style-name="P36">PGP – move to PGP doc?</text:p>
          <text:p text:style-name="P39"><text:span text:style-name="T43">· </text:span><text:a xlink:type="simple" xlink:href="https://en.wikipedia.org/wiki/Pretty_Good_Privacy" office:target-frame-name="_blank" xlink:show="new"><text:span text:style-name="T11">https://en.wikipedia.org/wiki/Pretty_Good_Privacy</text:span></text:a><text:span text:style-name="T33"> &amp; </text:span><text:a xlink:type="simple" xlink:href="http://www.gnupg.org/" office:target-frame-name="_blank" xlink:show="new"><text:span text:style-name="T11">http://www.gnupg.org/</text:span></text:a></text:p>
          <text:p text:style-name="P68">Trivia – media references. </text:p>
          <text:list xml:id="list2011601003" text:style-name="L3">
            <text:list-item>
              <text:p text:style-name="P67">GK/PHC Lake Woebegone</text:p>
            </text:list-item>
            <text:list-item>
              <text:p text:style-name="P66"><text:span text:style-name="T33"><text:s/>SNL Bass-O-matic</text:span><text:span text:style-name="T27">. </text:span><text:a xlink:type="simple" xlink:href="http://en.wikipedia.org/wiki/BassOmatic" office:target-frame-name="_blank" xlink:show="new"><text:span text:style-name="T14">http://en.wikipedia.org/wiki/BassOmatic</text:span></text:a><text:span text:style-name="T27"> “there is no published </text:span><text:span text:style-name="Emphasis"><text:span text:style-name="T27">cryptanalysis</text:span></text:span><text:span text:style-name="T27"> of</text:span><text:span text:style-name="Emphasis"><text:span text:style-name="T27">BassOmatic</text:span></text:span><text:span text:style-name="T27">,” </text:span><text:span text:style-name="T33">but was considered weak </text:span><text:a xlink:type="simple" xlink:href="http://osvdb.org/show/osvdb/45179" office:target-frame-name="_blank" xlink:show="new"><text:span text:style-name="T14">http://osvdb.org/show/osvdb/45179</text:span></text:a><text:span text:style-name="T27"> “Multiple Unspecified Cryptanalysis Weaknesses” </text:span><text:span text:style-name="T33">apparently including intrinsic susceptibility to</text:span><text:a xlink:type="simple" xlink:href="http://en.wikipedia.org/wiki/Differential_cryptanalysis" office:target-frame-name="_blank" xlink:show="new"><text:span text:style-name="T14">http://en.wikipedia.org/wiki/Differential_cryptanalysis</text:span></text:a><text:span text:style-name="T27"> (</text:span><text:span text:style-name="T33">in addition to repairable glitches</text:span><text:span text:style-name="T27">)<text:line-break/></text:span><text:a xlink:type="simple" xlink:href="http://books.google.com/books?id=cSe_0OnZqjAC&amp;lpg=PA102&amp;ots=cVxok4swYH&amp;dq=BassOmatic%20cryptanalysis&amp;pg=PA102#v=onepage&amp;q=BassOmatic%20cryptanalysis&amp;f=false" office:target-frame-name="_blank" xlink:show="new"><text:span text:style-name="T14">q.v. PGP book </text:span></text:a></text:p>
            </text:list-item>
          </text:list>
          <text:p text:style-name="Text_20_body"/>
          <text:p text:style-name="Text_20_body">Cryptanalysis pdf</text:p>
          <text:p text:style-name="Text_20_body">GPG <text:a xlink:type="simple" xlink:href="https://www.google.com/search?q=gpg">https://www.google.com/search?q=gpg</text:a> <text:s/><text:a xlink:type="simple" xlink:href="http://irtfweb.ifa.hawaii.edu/~lockhart/gpg/">http://irtfweb.ifa.hawaii.edu/~lockhart/gpg/</text:a> CheatSheet </text:p>
          <text:p text:style-name="P68">TWIT Know How #50   (HD SD –L SD-small Audio)</text:p>
          <text:p text:style-name="P42">June 27th, 2013</text:p>
          <text:p text:style-name="P41"><text:a xlink:type="simple" xlink:href="http://twit.tv/show/know-how/50" office:target-frame-name="_blank" xlink:show="new"><text:span text:style-name="T14">Episode #50: Encrypt your email with PGP</text:span></text:a></text:p>
          <text:p text:style-name="P40">Shannon Morse came by to help us make our mail more secure. Find out how easy it is to encrypt your email using PGP.</text:p>
          <text:p text:style-name="P32"><text:span text:style-name="T35"> </text:span><text:span text:style-name="T30">Twit.tv/sn August 21, 2013</text:span><text:span text:style-name="T35">  </text:span><text:a xlink:type="simple" xlink:href="http://twit.tv/show/security-now/418" office:target-frame-name="_blank" xlink:show="new"><text:span text:style-name="T15">#418: Considering PGP</text:span></text:a><text:span text:style-name="T35">   “</text:span><text:span text:style-name="T29">Steve and Leo cover the consequences of the Snowden leaks and, with that in mind, they examine the Pretty Good Privacy (PGP) system for encrypting email and attachments.” </text:span></text:p>
          <text:p text:style-name="P69"/>
          <text:p text:style-name="P32"><text:a xlink:type="simple" xlink:href="http://www.imore.com/how-secure-and-encrypt-your-os-x-mail-messages-gpgmail-2" office:target-frame-name="_blank" xlink:show="new"><text:span text:style-name="T16">How to secure and encrypt your OS X Mail messages with</text:span></text:a><text:a xlink:type="simple" xlink:href="http://www.imore.com/how-secure-and-encrypt-your-os-x-mail-messages-gpgmail-2" office:target-frame-name="_blank" xlink:show="new"><text:span text:style-name="T15">GPGMail 2</text:span></text:a><text:span text:style-name="T29"> (</text:span><text:a xlink:type="simple" xlink:href="http://imore.com/" office:target-frame-name="_blank" xlink:show="new"><text:span text:style-name="T16">imore.com</text:span></text:a><text:span text:style-name="T29">)</text:span></text:p>
          <text:h text:style-name="P23" text:outline-level="3"><text:span text:style-name="T42">·</text:span><text:span text:style-name="T39">  </text:span><text:a xlink:type="simple" xlink:href="http://hackerpublicradio.org/eps.php?id=0222" office:target-frame-name="_blank" xlink:show="new"><text:span text:style-name="T19">hpr0222 :: Alpine </text:span></text:a><text:a xlink:type="simple" xlink:href="http://hackerpublicradio.org/eps.php?id=0222" office:target-frame-name="_blank" xlink:show="new"><text:span text:style-name="Emphasis"><text:span text:style-name="T25">GPG</text:span></text:span></text:a><text:a xlink:type="simple" xlink:href="http://hackerpublicradio.org/eps.php?id=0222" office:target-frame-name="_blank" xlink:show="new"><text:span text:style-name="T19"> - Hacker Public Radio</text:span></text:a></text:h>
          <text:p text:style-name="P25"><text:a xlink:type="simple" xlink:href="http://hackerpublicradio.org/eps.php?id=0222" office:target-frame-name="_blank" xlink:show="new"><text:span text:style-name="Citation"><text:span text:style-name="T14">hackerpublicradio.org/eps.php?id=0222</text:span></text:span></text:a><text:span text:style-name="T27">‎</text:span></text:p>
          <text:p text:style-name="P25"><text:span text:style-name="T27">Nov 5, 2008 - Filed under Episode | Comments (0). For more info on </text:span><text:span text:style-name="Emphasis"><text:span text:style-name="T27">PGP</text:span></text:span><text:span text:style-name="T27"> and</text:span><text:span text:style-name="Emphasis"><text:span text:style-name="T27">GPG</text:span></text:span><text:span text:style-name="T27">: The Bad Apples episode 2x04 ogg · The Bad Apples episode 2x04 mp3</text:span></text:p>
          <text:h text:style-name="P23" text:outline-level="3"><text:span text:style-name="T42">·</text:span><text:span text:style-name="T39">  </text:span><text:a xlink:type="simple" xlink:href="http://hackerpublicradio.org/eps.php?id=0441" office:target-frame-name="_blank" xlink:show="new"><text:span text:style-name="T19">0441 - Migrating Your </text:span></text:a><text:a xlink:type="simple" xlink:href="http://hackerpublicradio.org/eps.php?id=0441" office:target-frame-name="_blank" xlink:show="new"><text:span text:style-name="Emphasis"><text:span text:style-name="T25">GPG</text:span></text:span></text:a><text:a xlink:type="simple" xlink:href="http://hackerpublicradio.org/eps.php?id=0441" office:target-frame-name="_blank" xlink:show="new"><text:span text:style-name="T19"> Key and Starting </text:span></text:a><text:a xlink:type="simple" xlink:href="http://hackerpublicradio.org/eps.php?id=0441" office:target-frame-name="_blank" xlink:show="new"><text:span text:style-name="Emphasis"><text:span text:style-name="T25">GPG</text:span></text:span></text:a><text:a xlink:type="simple" xlink:href="http://hackerpublicradio.org/eps.php?id=0441" office:target-frame-name="_blank" xlink:show="new"><text:span text:style-name="T19">-Agent</text:span></text:a></text:h>
          <text:p text:style-name="P25"><text:a xlink:type="simple" xlink:href="http://hackerpublicradio.org/eps.php?id=0441" office:target-frame-name="_blank" xlink:show="new"><text:span text:style-name="Citation"><text:span text:style-name="T14">hackerpublicradio.org/eps.php?id=0441</text:span></text:span></text:a><text:span text:style-name="T27">‎</text:span></text:p>
          <text:p text:style-name="P28">Sep 9, 2009 - Hacker Public Radio is an podcast that releases shows every weekday Monday through Friday. Our shows are produced by the community <text:span text:style-name="T51">...</text:span></text:p>
          <text:h text:style-name="P23" text:outline-level="3"><text:span text:style-name="T42">·</text:span><text:span text:style-name="T39">  </text:span><text:a xlink:type="simple" xlink:href="http://hackerpublicradio.org/eps.php?id=0443" office:target-frame-name="_blank" xlink:show="new"><text:span text:style-name="T19">0443 - How to Sign C Files with </text:span></text:a><text:a xlink:type="simple" xlink:href="http://hackerpublicradio.org/eps.php?id=0443" office:target-frame-name="_blank" xlink:show="new"><text:span text:style-name="Emphasis"><text:span text:style-name="T25">GPG</text:span></text:span></text:a><text:a xlink:type="simple" xlink:href="http://hackerpublicradio.org/eps.php?id=0443" office:target-frame-name="_blank" xlink:show="new"><text:span text:style-name="T19"> - Hacker Public Radio</text:span></text:a></text:h>
          <text:p text:style-name="P25"><text:a xlink:type="simple" xlink:href="http://hackerpublicradio.org/eps.php?id=0443" office:target-frame-name="_blank" xlink:show="new"><text:span text:style-name="Citation"><text:span text:style-name="T14">hackerpublicradio.org/eps.php?id=0443</text:span></text:span></text:a><text:span text:style-name="T27">‎</text:span></text:p>
          <text:p text:style-name="P28">Sep 11, 2009 - Hacker Public Radio is an podcast that releases shows every weekday Monday through Friday. Our shows are produced by the community <text:span text:style-name="T51">...</text:span></text:p>
          <text:h text:style-name="P24" text:outline-level="3"> </text:h>
          <text:p text:style-name="Text_20_body"><text:line-break/></text:p>
        </text:section>
      </text:section>
      <text:p text:style-name="Preformatted_20_Text"><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Arial1" svg:font-family="Arial, sans-serif"/>
    <style:font-face style:name="Calibri" svg:font-family="Calibri, sans-serif"/>
    <style:font-face style:name="Cambria" svg:font-family="Cambria, serif"/>
    <style:font-face style:name="Georgia" svg:font-family="Georgia, serif"/>
    <style:font-face style:name="Lohit Hindi1" svg:font-family="'Lohit Hindi'"/>
    <style:font-face style:name="OpenSymbol" svg:font-family="OpenSymbol"/>
    <style:font-face style:name="Times New Roman1" svg:font-family="'Times New Roman', serif"/>
    <style:font-face style:name="Wingdings" svg:font-family="Wingdings"/>
    <style:font-face style:name="arial" svg:font-family="arial, sans-serif"/>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WenQuanYi Micro Hei1" style:font-size-asian="10pt" style:font-name-complex="Lohit Hindi2"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Micro Hei" style:font-size-asian="14pt" style:font-weight-asian="bold" style:font-name-complex="Lohit Hind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Micro Hei" style:font-size-asian="18pt" style:font-weight-asian="bold" style:font-name-complex="Lohit Hindi"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9-15T23:42:01</dc:date>
    <dc:creator>bill ricker</dc:creator>
    <meta:generator>LibreOffice/3.5$Linux_x86 LibreOffice_project/350m1$Build-2</meta:generator>
    <meta:editing-duration>P8DT9H3M21S</meta:editing-duration>
    <meta:editing-cycles>8</meta:editing-cycles>
    <meta:document-statistic meta:table-count="2" meta:image-count="0" meta:object-count="0" meta:page-count="2" meta:paragraph-count="172" meta:word-count="1590" meta:character-count="13397" meta:non-whitespace-character-count="11883"/>
  </office:meta>
</office:document-meta>
</file>