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Georgia" svg:font-family="Georgia, serif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0.9111in" table:align="left"/>
    </style:style>
    <style:style style:name="Table1.A" style:family="table-column">
      <style:table-column-properties style:column-width="0.9111in"/>
    </style:style>
    <style:style style:name="Table1.A1" style:family="table-cell">
      <style:table-cell-properties style:vertical-align="middle"/>
    </style:style>
    <style:style style:name="Table2" style:family="table">
      <style:table-properties style:width="0.8486in" table:align="left"/>
    </style:style>
    <style:style style:name="Table2.A" style:family="table-column">
      <style:table-column-properties style:column-width="0.8486in"/>
    </style:style>
    <style:style style:name="Table2.A1" style:family="table-cell">
      <style:table-cell-properties style:vertical-align="middle"/>
    </style:style>
    <style:style style:name="P1" style:family="paragraph" style:parent-style-name="Standard">
      <style:paragraph-properties fo:break-before="page"/>
    </style:style>
    <style:style style:name="P2" style:family="paragraph" style:parent-style-name="Text_20_body">
      <style:text-properties style:font-name="Georgia" fo:font-size="12pt"/>
    </style:style>
    <style:style style:name="P3" style:family="paragraph" style:parent-style-name="Text_20_body">
      <style:paragraph-properties fo:margin-top="0in" fo:margin-bottom="0in"/>
    </style:style>
    <style:style style:name="P4" style:family="paragraph" style:parent-style-name="Text_20_body">
      <style:paragraph-properties fo:margin-top="0in" fo:margin-bottom="0in"/>
      <style:text-properties style:font-name="Georgia" fo:font-size="12pt"/>
    </style:style>
    <style:style style:name="P5" style:family="paragraph" style:parent-style-name="Text_20_body">
      <style:paragraph-properties fo:margin-top="0in" fo:margin-bottom="0in"/>
      <style:text-properties style:font-name="Arial" fo:font-size="12pt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color="#0000ff" style:font-name="Georgia" fo:font-size="12pt" style:text-underline-style="solid" style:text-underline-width="auto" style:text-underline-color="font-color"/>
    </style:style>
    <style:style style:name="T2" style:family="text">
      <style:text-properties fo:color="#0000ff" style:font-name="Arial" fo:font-size="12pt" fo:font-style="italic" style:text-underline-style="solid" style:text-underline-width="auto" style:text-underline-color="font-color"/>
    </style:style>
    <style:style style:name="T3" style:family="text">
      <style:text-properties fo:color="#0000ff" style:font-name="Arial" fo:font-size="12pt" style:text-underline-style="solid" style:text-underline-width="auto" style:text-underline-color="font-color"/>
    </style:style>
    <style:style style:name="T4" style:family="text">
      <style:text-properties fo:color="#0000ff" style:font-name="Arial" fo:font-size="14pt" fo:font-style="italic" style:text-underline-style="solid" style:text-underline-width="auto" style:text-underline-color="font-color" fo:font-weight="bold"/>
    </style:style>
    <style:style style:name="T5" style:family="text">
      <style:text-properties fo:color="#0000ff" style:font-name="Arial" fo:font-size="14pt" style:text-underline-style="solid" style:text-underline-width="auto" style:text-underline-color="font-color"/>
    </style:style>
    <style:style style:name="T6" style:family="text">
      <style:text-properties fo:color="#0000ff" style:font-name="Arial" fo:font-size="14pt" style:text-underline-style="solid" style:text-underline-width="auto" style:text-underline-color="font-color" fo:font-weight="bold"/>
    </style:style>
    <style:style style:name="T7" style:family="text">
      <style:text-properties style:font-name="Georgia" fo:font-size="12pt"/>
    </style:style>
    <style:style style:name="T8" style:family="text">
      <style:text-properties fo:font-weight="bold"/>
    </style:style>
    <style:style style:name="T9" style:family="text">
      <style:text-properties fo:font-style="italic"/>
    </style:style>
    <style:style style:name="T10" style:family="text">
      <style:text-properties style:font-name="Arial" fo:font-size="12pt"/>
    </style:style>
    <style:style style:name="T11" style:family="text">
      <style:text-properties style:font-name="Arial" fo:font-size="12pt" fo:font-style="italic"/>
    </style:style>
    <style:style style:name="T12" style:family="text">
      <style:text-properties style:font-name="Arial" fo:font-size="12pt" fo:font-style="italic" fo:font-weight="bold"/>
    </style:style>
    <style:style style:name="T13" style:family="text">
      <style:text-properties style:font-name="Arial" fo:font-size="12pt" fo:font-weight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nks</text:p>
      <text:p text:style-name="Standard"/>
      <text:p text:style-name="Standard">http://arstechnica.com/security/2012/08/passwords-under-assault/</text:p>
      <text:p text:style-name="Standard">http://erratasec.blogspot.com/2012/08/the-deal-with-passwords.html</text:p>
      <text:p text:style-name="Standard">http://erratasec.blogspot.com/2012/08/common-misconceptions-of-password.html</text:p>
      <text:p text:style-name="Standard">http://boingboing.net/2012/08/21/password-cracking-goes-into-hy.html</text:p>
      <text:p text:style-name="Standard">http://twit.tv/sn</text:p>
      <text:p text:style-name="Standard">http://ob-security.info/?p=546</text:p>
      <text:p text:style-name="Standard">https://m.xkcd.com/792/</text:p>
      <text:p text:style-name="Standard">http://m.xkcd.com/936/</text:p>
      <text:p text:style-name="Standard">http://imgs.xkcd.com/comics/password_strength.png</text:p>
      <text:p text:style-name="Standard">http://erratasec.blogspot.com/2012/08/common-misconceptions-of-password.html</text:p>
      <text:p text:style-name="Standard">https://twitter.com/thorsheim/status/238368167058096129</text:p>
      <text:p text:style-name="Standard">http://securitynirvana.blogspot.com/2010/02/never-trust-password-meters.html</text:p>
      <text:p text:style-name="Standard">http://securitynirvana.blogspot.com/2010/11/revisiting-password-meters.html</text:p>
      <text:p text:style-name="Standard">http://erratasec.blogspot.com/2012/08/the-deal-with-passwords.html</text:p>
      <text:p text:style-name="Standard">http://twit.tv/sn</text:p>
      <text:p text:style-name="Standard"><text:a xlink:type="simple" xlink:href="https://xkcd.com/538/">https://xkcd.com/538/</text:a></text:p>
      <text:p text:style-name="Standard"/>
      <text:p text:style-name="P1">Additional links</text:p>
      <table:table table:name="Table1" table:style-name="Table1">
        <table:table-column table:style-name="Table1.A"/>
        <table:table-row>
          <table:table-cell table:style-name="Table1.A1" office:value-type="string">
            <table:table table:name="Table2" table:style-name="Table2">
              <table:table-column table:style-name="Table2.A"/>
              <table:table-row>
                <table:table-cell table:style-name="Table2.A1" office:value-type="string">
                  <text:p text:style-name="Table_20_Contents"><draw:frame draw:style-name="fr1" draw:name="graphics1" text:anchor-type="as-char" svg:width="0.0102in" svg:height="0.0161in" draw:z-index="0"><draw:image xlink:href="https://mail.google.com/mail/images/cleardot.gif" xlink:type="simple" xlink:show="embed" xlink:actuate="onLoad"/></draw:frame><text:bookmark text:name=":10r"/></text:p>
                </table:table-cell>
              </table:table-row>
            </table:table>
            <text:p text:style-name="P6"/>
          </table:table-cell>
        </table:table-row>
      </table:table>
      <text:section text:style-name="Sect1" text:name=":10q">
        <text:p text:style-name="P2"/>
      </text:section>
      <text:section text:style-name="Sect1" text:name=":10d">
        <text:section text:style-name="Sect1" text:name=":10c">
          <text:p text:style-name="P4">Bruce weighs in </text:p>
          <text:p text:style-name="P3"><text:a xlink:type="simple" xlink:href="http://www.schneier.com/blog/archives/2012/09/recent_developm_1.html" office:target-frame-name="_blank" xlink:show="new"><text:span text:style-name="T1">http://www.schneier.com/blog/archives/2012/09/recent_developm_1.html</text:span></text:a><text:span text:style-name="T7"> </text:span></text:p>
          <text:p text:style-name="P3"><text:span text:style-name="T7">=&gt; </text:span><text:a xlink:type="simple" xlink:href="http://www.schneier.com/blog/archives/2007/01/choosing_secure.html" office:target-frame-name="_blank" xlink:show="new"><text:span text:style-name="T1">http://www.schneier.com/blog/archives/2007/01/choosing_secure.html</text:span></text:a><text:span text:style-name="T7"> (2007)</text:span></text:p>
          <text:p text:style-name="P3"><text:span text:style-name="T7">&amp; </text:span><text:a xlink:type="simple" xlink:href="http://www.lightbluetouchpaper.org/2012/09/03/password-cracking-part-i-how-much-has-cracking-improved/" office:target-frame-name="_blank" xlink:show="new"><text:span text:style-name="T1">http://www.lightbluetouchpaper.org/2012/09/03/password-cracking-part-i-how-much-has-cracking-improved/</text:span></text:a><text:span text:style-name="T7"> </text:span></text:p>
          <text:p text:style-name="P3"><text:span text:style-name="T7">&amp; </text:span><text:a xlink:type="simple" xlink:href="http://www.lightbluetouchpaper.org/2012/09/03/password-cracking-part-i-how-much-has-cracking-improved/" office:target-frame-name="_blank" xlink:show="new"><text:span text:style-name="T1">http://www.lightbluetouchpaper.org/2012/09/03/password-cracking-part-i-how-much-has-cracking-improved/</text:span></text:a></text:p>
          <text:p text:style-name="P3"> </text:p>
          <text:p text:style-name="P3"><text:a xlink:type="simple" xlink:href="http://www.schneier.com/blog/archives/2012/09/analysis_of_pin.html" office:target-frame-name="_blank" xlink:show="new"><text:span text:style-name="T1">http://www.schneier.com/blog/archives/2012/09/analysis_of_pin.html</text:span></text:a><text:span text:style-name="T7"> </text:span></text:p>
          <text:p text:style-name="P3"><text:span text:style-name="T7">=&gt; </text:span><text:a xlink:type="simple" xlink:href="http://www.datagenetics.com/blog/september32012/" office:target-frame-name="_blank" xlink:show="new"><text:span text:style-name="T1">http://www.datagenetics.com/blog/september32012/</text:span></text:a></text:p>
          <text:p text:style-name="P3"> </text:p>
          <text:p text:style-name="P3"> </text:p>
          <text:p text:style-name="P3"> </text:p>
          <text:p text:style-name="P4">And </text:p>
          <text:p text:style-name="P3"><text:a xlink:type="simple" xlink:href="http://arbib.it/tag/password-frequency-analysis/" office:target-frame-name="_blank" xlink:show="new"><text:span text:style-name="T4">Password Frequency Analysis</text:span></text:a><text:a xlink:type="simple" xlink:href="http://arbib.it/tag/password-frequency-analysis/" office:target-frame-name="_blank" xlink:show="new"><text:span text:style-name="T5"> </text:span></text:a><text:a xlink:type="simple" xlink:href="http://arbib.it/tag/password-frequency-analysis/" office:target-frame-name="_blank" xlink:show="new"><text:span text:style-name="T6">« Jonathan Arbib</text:span></text:a></text:p>
          <text:p text:style-name="P3"><text:a xlink:type="simple" xlink:href="http://arbib.it/tag/" office:target-frame-name="_blank" xlink:show="new"><text:span text:style-name="T11">arbib.it/tag/</text:span></text:a><text:span text:style-name="T12">password</text:span><text:span text:style-name="T11">-</text:span><text:span text:style-name="T12">frequency</text:span><text:span text:style-name="T11">-</text:span><text:span text:style-name="T12">analysis</text:span><text:span text:style-name="T11">/</text:span></text:p>
          <text:p text:style-name="P5">Feb 7, 2009 – Tag: <text:span text:style-name="T9">Password Frequency Analysis</text:span> <text:span text:style-name="T8">...</text:span> then ran the list of recovered passwords through an analysis program, and here is what he came out with.</text:p>
          <text:p text:style-name="P3"> </text:p>
          <text:p text:style-name="P3"><text:a xlink:type="simple" xlink:href="http://reusablesec.blogspot.com/2009/06/frequency-analysis-for-stronger.html" office:target-frame-name="_blank" xlink:show="new"><text:span text:style-name="T6">Reusable Security: </text:span></text:a><text:a xlink:type="simple" xlink:href="http://reusablesec.blogspot.com/2009/06/frequency-analysis-for-stronger.html" office:target-frame-name="_blank" xlink:show="new"><text:span text:style-name="T4">Frequency Analysis</text:span></text:a><text:a xlink:type="simple" xlink:href="http://reusablesec.blogspot.com/2009/06/frequency-analysis-for-stronger.html" office:target-frame-name="_blank" xlink:show="new"><text:span text:style-name="T5"> </text:span></text:a><text:a xlink:type="simple" xlink:href="http://reusablesec.blogspot.com/2009/06/frequency-analysis-for-stronger.html" office:target-frame-name="_blank" xlink:show="new"><text:span text:style-name="T6">for Stronger </text:span></text:a><text:a xlink:type="simple" xlink:href="http://reusablesec.blogspot.com/2009/06/frequency-analysis-for-stronger.html" office:target-frame-name="_blank" xlink:show="new"><text:span text:style-name="T4">Passwords</text:span></text:a></text:p>
          <text:p text:style-name="P3"><text:a xlink:type="simple" xlink:href="http://reusablesec.blogspot.com/2009/.../" office:target-frame-name="_blank" xlink:show="new"><text:span text:style-name="T11">reusablesec.blogspot.com/2009/.../</text:span></text:a><text:span text:style-name="T12">frequency</text:span><text:span text:style-name="T11">-</text:span><text:span text:style-name="T12">analysis</text:span><text:span text:style-name="T11">-for-stronger.ht...</text:span></text:p>
          <text:p text:style-name="P5">Jun 1, 2009 – <text:span text:style-name="T9">Frequency Analysis</text:span> for Stronger <text:span text:style-name="T9">Passwords</text:span>. As a commenter pointed out in my last post, the previous <text:span text:style-name="T9">frequency analysis</text:span> was based on a set of </text:p>
          <text:p text:style-name="P3"> </text:p>
          <text:p text:style-name="P3"><text:a xlink:type="simple" xlink:href="http://community.spiceworks.com/topic/122082-frequency-analysis-of-passwords-stolen-from-gawker" office:target-frame-name="_blank" xlink:show="new"><text:span text:style-name="T4">Frequency analysis</text:span></text:a><text:a xlink:type="simple" xlink:href="http://community.spiceworks.com/topic/122082-frequency-analysis-of-passwords-stolen-from-gawker" office:target-frame-name="_blank" xlink:show="new"><text:span text:style-name="T5"> </text:span></text:a><text:a xlink:type="simple" xlink:href="http://community.spiceworks.com/topic/122082-frequency-analysis-of-passwords-stolen-from-gawker" office:target-frame-name="_blank" xlink:show="new"><text:span text:style-name="T6">of </text:span></text:a><text:a xlink:type="simple" xlink:href="http://community.spiceworks.com/topic/122082-frequency-analysis-of-passwords-stolen-from-gawker" office:target-frame-name="_blank" xlink:show="new"><text:span text:style-name="T4">passwords</text:span></text:a><text:a xlink:type="simple" xlink:href="http://community.spiceworks.com/topic/122082-frequency-analysis-of-passwords-stolen-from-gawker" office:target-frame-name="_blank" xlink:show="new"><text:span text:style-name="T5"> </text:span></text:a><text:a xlink:type="simple" xlink:href="http://community.spiceworks.com/topic/122082-frequency-analysis-of-passwords-stolen-from-gawker" office:target-frame-name="_blank" xlink:show="new"><text:span text:style-name="T6">stolen from Gawker - Spiceworks</text:span></text:a></text:p>
          <text:p text:style-name="P3"><text:a xlink:type="simple" xlink:href="http://community.spiceworks.com/.../122082-" office:target-frame-name="_blank" xlink:show="new"><text:span text:style-name="T11">community.spiceworks.com/.../122082-</text:span></text:a><text:span text:style-name="T12">frequency</text:span><text:span text:style-name="T11">-</text:span><text:span text:style-name="T12">analysis</text:span><text:span text:style-name="T11">-of-</text:span><text:span text:style-name="T12">passw</text:span><text:span text:style-name="T11">...</text:span></text:p>
          <text:p text:style-name="P3"><text:span text:style-name="T10">Dec 15, 2010 – </text:span><text:a xlink:type="simple" xlink:href="http://www.impactlab.net/2010/12/14/the-top-50-gawker-media-passwords/" office:target-frame-name="_blank" xlink:show="new"><text:span text:style-name="T3">http://www.impactlab.net/2010/12/14/the-top-50-gawker-media-</text:span></text:a><text:a xlink:type="simple" xlink:href="http://www.impactlab.net/2010/12/14/the-top-50-gawker-media-passwords/" office:target-frame-name="_blank" xlink:show="new"><text:span text:style-name="T2">passwords</text:span></text:a><text:a xlink:type="simple" xlink:href="http://www.impactlab.net/2010/12/14/the-top-50-gawker-media-passwords/" office:target-frame-name="_blank" xlink:show="new"><text:span text:style-name="T3">/</text:span></text:a><text:span text:style-name="T10"> 1, 2, 3­, 4, 5? That's amazing! I've got the same comb... | 12 replies </text:span><text:span text:style-name="T13">...</text:span></text:p>
          <text:p text:style-name="P3"><text:a xlink:type="simple" xlink:href="http://averagesecurityguy.info/2011/02/07/improving-brute-force-attacks-with-frequency-analysis/" office:target-frame-name="_blank" xlink:show="new"><text:span text:style-name="T6">Improving Brute force Attacks with </text:span></text:a><text:a xlink:type="simple" xlink:href="http://averagesecurityguy.info/2011/02/07/improving-brute-force-attacks-with-frequency-analysis/" office:target-frame-name="_blank" xlink:show="new"><text:span text:style-name="T4">Frequency Analysis</text:span></text:a><text:a xlink:type="simple" xlink:href="http://averagesecurityguy.info/2011/02/07/improving-brute-force-attacks-with-frequency-analysis/" office:target-frame-name="_blank" xlink:show="new"><text:span text:style-name="T5"> </text:span></text:a><text:a xlink:type="simple" xlink:href="http://averagesecurityguy.info/2011/02/07/improving-brute-force-attacks-with-frequency-analysis/" office:target-frame-name="_blank" xlink:show="new"><text:span text:style-name="T6">...</text:span></text:a></text:p>
          <text:p text:style-name="P3"><text:a xlink:type="simple" xlink:href="http://averagesecurityguy.info/.../improving-brute-force-attacks-with-" office:target-frame-name="_blank" xlink:show="new"><text:span text:style-name="T11">averagesecurityguy.info/.../improving-brute-force-attacks-with-</text:span></text:a><text:span text:style-name="T12">frequ</text:span><text:span text:style-name="T11">...</text:span></text:p>
          <text:p text:style-name="P5">Feb 7, 2011 – In all three files the combined set found over 70% of the <text:span text:style-name="T9">passwords</text:span>. It looks like the <text:span text:style-name="T9">frequency analysis</text:span> could be useful in improving brute force <text:span text:style-name="T8">...</text:span></text:p>
          <text:p text:style-name="P3"> 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, sans-serif"/>
    <style:font-face style:name="Georgia" svg:font-family="Georgia, serif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9T18:32:52</meta:creation-date>
    <dc:date>2012-09-19T18:44:58</dc:date>
    <meta:editing-duration>P0D</meta:editing-duration>
    <meta:editing-cycles>1</meta:editing-cycles>
    <meta:document-statistic meta:table-count="2" meta:image-count="1" meta:object-count="0" meta:page-count="2" meta:paragraph-count="46" meta:word-count="176" meta:character-count="2445" meta:non-whitespace-character-count="2277"/>
    <meta:generator>LibreOffice/3.5$Linux_x86 LibreOffice_project/350m1$Build-2</meta:generator>
  </office:meta>
</office:document-meta>
</file>